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color="#000000" style:font-name="Verdana" fo:font-size="10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les &amp; Terms<text:line-break/>1. Blue Danube Film Festival accepts all forms and genres, produced after January 2021. All films must have English subtitles. Films that have already participated in the previous Official Selections of Blue Danube Film Festival will not be eligible for the competition.<text:line-break/><text:line-break/>2. Blue Danube Film Festival only accept digital submissions of HD quality (720p or better).<text:line-break/><text:line-break/>3. The total length of the Super Short movies is maximum 5 minutes, of the Short movies is from 5 minutes to 40 minutes, and the movies in other categories are maximum 40 minutes.<text:line-break/><text:line-break/>4. In the Danube Mermaid category can only films by female directors from the following 10 countries along the Danube: Germany, Austria, Slovakia, Hungary, Croatia, Serbia, Romania, Bulgaria, Moldova, Ukraine. All genres and themes are allowed.<text:line-break/><text:line-break/>5. Each filmmaker can submit several projects, but each production must be accompanied by a separate entry and fee.<text:line-break/><text:line-break/>6. All fees are non-refundable.<text:line-break/><text:line-break/>7. The filmmaker shall certify to have full rights. They are responsible for acquiring copyrights, licenses and releases for media used in their films. The filmmaker will indemnify the organizers of the Festival against all claims, demands, costs, damages, expenses (including legal fees), proceedings and losses resulting from the screening of the film at the Festival or from claims by any third parties.<text:line-break/><text:line-break/>8. Films submitted must not strengthen the racial, ethnic, religious, gender or politic conflicts, incitement to offenses or other violations of law or must not be pornographic. Applicants whose films does not meet these requirements can be excluded from the competition by the Organizers.<text:line-break/><text:line-break/>9. By submitting their film, filmmaker gives Blue Danube Film Festival the right to post their posters, trailers, website and social media links on our website. If the filmmaker wants to keep his movie private, we will only mention the movie title, director and a movie poster (if one is available).<text:line-break/><text:line-break/>10. The Festival treats all submissions with utmost care and confidentiality. The filmmaker agrees that if his film is selected for public or online screening, the Festival can download it for screening. The filmmaker does not ask any financial compensation for the screening.<text:line-break/><text:line-break/>11. Official Selection movies can be viewed in cinema, Cultural Centre (Vienna, Budapest, as well as some of them in Bratislava). Online only if allowed by the filmmakers.<text:line-break/><text:line-break/>12. All selected films and winners will receive the laurels and certificates via email. Money prizes will be sent by transfer.<text:line-break/><text:line-break/>13. The selected films can be screened by BDFF maximum 2 times after the Festival.<text:line-break/><text:line-break/>14. The jury's decision is final.<text:line-break/><text:line-break/>15. The Festival reserves the right to make any necessary changes in regulations or scheduling.</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3-03-22T11:26:06.06</meta:creation-date>
    <meta:document-statistic meta:table-count="0" meta:image-count="0" meta:object-count="0" meta:page-count="1" meta:paragraph-count="1" meta:word-count="440" meta:character-count="2750"/>
    <dc:date>2023-03-22T11:30:57.28</dc:date>
    <dc:creator>Marian Velázquez</dc:creator>
    <meta:editing-duration>PT4M51S</meta:editing-duration>
    <meta:editing-cycles>1</meta:editing-cycles>
    <meta:generator>OpenOffice/4.1.7$Win32 OpenOffice.org_project/417m1$Build-9800</meta:generator>
  </office:meta>
</office:document-meta>
</file>