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Arial, Helvetica, sans-serif"/>
    <style:font-face style:name="Segoe UI" svg:font-family="'Segoe UI', 'Segoe UI Web (West European)', 'Helvetica Neu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writing-mode="lr-tb"/>
    </style:style>
    <style:style style:name="P2" style:family="paragraph" style:parent-style-name="Text_20_body">
      <style:paragraph-properties fo:margin-top="0cm" fo:margin-bottom="0cm" style:writing-mode="lr-tb"/>
      <style:text-properties fo:font-style="italic" fo:font-weight="bold"/>
    </style:style>
    <style:style style:name="P3" style:family="paragraph" style:parent-style-name="Text_20_body">
      <style:paragraph-properties fo:margin-top="0cm" fo:margin-bottom="0cm" style:writing-mode="lr-tb"/>
      <style:text-properties fo:font-weight="bold"/>
    </style:style>
    <style:style style:name="P4" style:family="paragraph" style:parent-style-name="Text_20_body">
      <style:paragraph-properties fo:margin-top="0cm" fo:margin-bottom="0cm" style:writing-mode="lr-tb"/>
      <style:text-properties fo:color="#000000" style:font-name="Segoe UI" fo:font-size="12pt" fo:font-weight="bold"/>
    </style:style>
    <style:style style:name="P5" style:family="paragraph" style:parent-style-name="Text_20_body">
      <style:paragraph-properties fo:margin-top="0cm" fo:margin-bottom="0cm" style:writing-mode="lr-tb"/>
      <style:text-properties fo:color="#000000" style:font-name="Calibri" fo:font-size="12pt"/>
    </style:style>
    <style:style style:name="P6" style:family="paragraph" style:parent-style-name="Text_20_body">
      <style:paragraph-properties style:writing-mode="lr-tb"/>
      <style:text-properties fo:color="#000000" style:font-name="Calibri" fo:font-size="12pt"/>
    </style:style>
    <style:style style:name="P7" style:family="paragraph" style:parent-style-name="Text_20_body">
      <style:paragraph-properties style:writing-mode="lr-tb"/>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bout the Festival</text:p>
      <text:p text:style-name="P3"/>
      <text:p text:style-name="P4">In celebration of the Festival's 7th Season as an industry recognized event, submission fees will be waived through May 20, 2023 (Earlybird Deadline).</text:p>
      <text:p text:style-name="P3"/>
      <text:p text:style-name="P4">The Overcome Film Festival® is the premiere international event for all storytellers, filmmakers, developers, and artists to tell the world their stories of survival and triumph over adversity. The official program will include Features and Short films, music, and games in the categories of live-action, animation, narrative, non-narrative, experimental, and audiovisual poetry with multiple Award categories.</text:p>
      <text:p text:style-name="P3"/>
      <text:p text:style-name="P4">The Overcome Film Festival® especially encourages and welcomes the entries of filmmakers, musicians, and developers all over the world who want to share their experiences in overcoming adversity or any other factor that has contributed to their growth as a person and motivated them to celebrate their existence. It is the focus of the film festival to give survivors a voice and a venue to share their life experiences and provide hope to others regardless of where they come from in the world. This season's video game competition section also includes games in all related genres including single-player, multiplayer, and mobile titles across all major platforms as related to the theme of the event.</text:p>
      <text:p text:style-name="P3"/>
      <text:p text:style-name="P4">The Overcome Film Festival® is an international event and everyone all over the world is encouraged and welcome to participate. The event also provides an entertainment service and production in the nature of participating as a host to presenters for videos and live events, video and audio recordings, and event production, including information, news, and commentary in the fields of films, music, and games.</text:p>
      <text:p text:style-name="P3"/>
      <text:p text:style-name="P4">The Overcome Game Awards™ is a part of the Overcome Film Festival® a premiere international and industry recognized event, including awards for video game titles in all platforms including but not limited to console, desktop, virtual reality, streaming, mobile, as well as game music, and hardware devices. The Overcome Game Awards™ especially encourage and welcome the entries of video game and interactive title developers from all over the world.</text:p>
      <text:p text:style-name="P5"/>
      <text:p text:style-name="P6"/>
      <text:p text:style-name="P7">Categories:</text:p>
      <text:p text:style-name="P7"/>
      <text:p text:style-name="P7">Short Films: Works will be selected for the short films competition of films produced by companies and/or individuals, Under 30 minutes.</text:p>
      <text:p text:style-name="P7"/>
      <text:p text:style-name="P7">Feature Films: Works will be selected for the short films competition of films produced by companies and/or individuals, Over 30 minutes.</text:p>
      <text:p text:style-name="P7"/>
      <text:p text:style-name="P7">Games: Console, Desktop, VR, and Mobile Games</text:p>
      <text:p text:style-name="P7"><text:soft-page-break/></text:p>
      <text:p text:style-name="P7">Music: Music videos and performed music compositions.</text:p>
      <text:p text:style-name="P7"/>
      <text:p text:style-name="P7">DATES &amp; DEADLINES</text:p>
      <text:p text:style-name="P7">May 7, 2023 Opening Date</text:p>
      <text:p text:style-name="P7">May 20, 2023 Earlybird Deadline</text:p>
      <text:p text:style-name="P7">July 30, 2023 Regular Deadline</text:p>
      <text:p text:style-name="P7">August 30, 2023 Late Deadline</text:p>
      <text:p text:style-name="P7">September 20, 2023 Extended Deadline</text:p>
      <text:p text:style-name="P7">October 22, 2023 Notification Date</text:p>
      <text:p text:style-name="P3"/>
      <text:p text:style-name="P1"><text:span text:style-name="T1">For more information visit </text:span><text:a xlink:type="simple" xlink:href="https://overcomefilmfestival.modifiergroup.com/" text:style-name="Internet_20_link" text:visited-style-name="Visited_20_Internet_20_Link"><text:span text:style-name="T1">https://overcomefilmfestival.modifiergroup.com/</text:span></text:a></text:p>
      <text:p text:style-name="P1">________________________________</text:p>
      <text:p text:style-name="P1"><text:line-break/><text:span text:style-name="T1">Also please update the festival fees to the following:</text:span></text:p>
      <text:p text:style-name="P3"/>
      <text:p text:style-name="P3">$0 - May 7 - 20</text:p>
      <text:p text:style-name="P3">$15 - May 21 - July 30</text:p>
      <text:p text:style-name="P3">$20 - Aug 1 - Aug 30</text:p>
      <text:p text:style-name="P3">$25 - Sep 1 - Sep 3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Arial, Helvetica, sans-serif"/>
    <style:font-face style:name="Segoe UI" svg:font-family="'Segoe UI', 'Segoe UI Web (West European)', 'Helvetica Neu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n Velázquez</meta:initial-creator>
    <meta:creation-date>2023-05-09T16:50:11.38</meta:creation-date>
    <meta:document-statistic meta:table-count="0" meta:image-count="0" meta:object-count="0" meta:page-count="2" meta:paragraph-count="25" meta:word-count="461" meta:character-count="2961"/>
    <dc:date>2023-05-09T16:51:00.49</dc:date>
    <dc:creator>Marian Velázquez</dc:creator>
    <meta:editing-duration>PT49S</meta:editing-duration>
    <meta:editing-cycles>1</meta:editing-cycles>
    <meta:generator>OpenOffice/4.1.7$Win32 OpenOffice.org_project/417m1$Build-9800</meta:generator>
  </office:meta>
</office:document-meta>
</file>