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museo" svg:font-family="museo, Helvetica,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099c97" officeooo:paragraph-rsid="00099c97"/>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bold" officeooo:rsid="00099c97" officeooo:paragraph-rsid="00099c97" style:font-weight-asian="bold" style:font-weight-complex="bold"/>
    </style:style>
    <style:style style:name="P4" style:family="paragraph" style:parent-style-name="Standard">
      <style:paragraph-properties fo:text-align="center" style:justify-single-word="false"/>
      <style:text-properties fo:font-weight="bold" officeooo:rsid="00099c97" officeooo:paragraph-rsid="00099c97" style:font-weight-asian="bold" style:font-weight-complex="bold"/>
    </style:style>
    <style:style style:name="P5" style:family="paragraph" style:parent-style-name="Standard">
      <style:text-properties officeooo:rsid="000b21a1" officeooo:paragraph-rsid="000b21a1"/>
    </style:style>
    <style:style style:name="T1" style:family="text">
      <style:text-properties style:text-position="super 58%"/>
    </style:style>
    <style:style style:name="T2"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MERICAN FILM ASSOCIATION AWARDS</text:p>
      <text:p text:style-name="P3"/>
      <text:p text:style-name="P3"/>
      <text:p text:style-name="P3">About:</text:p>
      <text:p text:style-name="Standard"/>
      <text:p text:style-name="Standard">Welcome to the American Film Association Awards, where the enchantment of cinema takes center stage! Our festival is a homage to the art of filmmaking, a celebration of the talented individuals who craft mesmerizing stories on screen, and a recognition of the profound impact of cinema on our culture and society. Join us for an unforgettable cinematic journey that brings together filmmakers, enthusiasts, and audiences from around the world.</text:p>
      <text:p text:style-name="Standard"/>
      <text:p text:style-name="Standard">The American Film Association Awards is an annual event that showcases the finest cinematic achievements, honoring the visionary talent behind the camera and the captivating performances on screen. We believe in the power of film as a universal language that transcends borders and brings people together.</text:p>
      <text:p text:style-name="Standard"/>
      <text:p text:style-name="Standard">Cinema is not just a form of entertainment; it's a reflection of our society, our history, and our dreams. It has the power to influence, inspire, and challenge perspectives. As a cultural phenomenon, it serves as a mirror to our world and a window into the lives and experiences of others.</text:p>
      <text:p text:style-name="Standard"/>
      <text:p text:style-name="Standard">The American Film Association Awards recognizes the significance of cinema as a cultural force. Through film, we explore the human condition, address pressing social issues, and connect with our emotions in profound ways. It fosters empathy, encourages dialogue, and sparks change.</text:p>
      <text:p text:style-name="Standard"/>
      <text:p text:style-name="Standard">Join us at the American Film Association Awards, where we celebrate the storytellers and visionaries who make a difference through the art of filmmaking. Together, we embrace the cultural impact of cinema and its ability to shape our world, one frame at a time.</text:p>
      <text:p text:style-name="Standard"/>
      <text:p text:style-name="Standard"/>
      <text:p text:style-name="P2">Awards &amp; Prizes:</text:p>
      <text:p text:style-name="P1">Award Certificate</text:p>
      <text:p text:style-name="Standard"/>
      <text:p text:style-name="P2">Rules &amp; Terms for the American Film Association Awards:</text:p>
      <text:p text:style-name="Standard"/>
      <text:p text:style-name="Standard">Eligibility:</text:p>
      <text:p text:style-name="Standard">Films must have been completed after January 1, 2019.</text:p>
      <text:p text:style-name="Standard">Submissions can be from any country, but non-English language films must include English subtitles.</text:p>
      <text:p text:style-name="Standard"/>
      <text:p text:style-name="Standard">Films can be submitted in multiple categories, but a separate entry fee is required for each category.</text:p>
      <text:p text:style-name="Standard"/>
      <text:p text:style-name="Standard">Films must be submitted digitally via an online screener.</text:p>
      <text:p text:style-name="Standard"/>
      <text:p text:style-name="Standard">Screening Formats:</text:p>
      <text:p text:style-name="Standard">Films selected for screening at the American Film Association Awards must be provided in DCP (Digital Cinema Package) or high-resolution digital files.</text:p>
      <text:p text:style-name="Standard"/>
      <text:p text:style-name="Standard">Copyright &amp; Permissions:</text:p>
      <text:p text:style-name="Standard">Filmmakers are responsible for obtaining all necessary permissions, licenses, and clearances for their films.</text:p>
      <text:p text:style-name="Standard"><text:soft-page-break/>The American Film Association Awards will not be held liable for any copyright infringements.</text:p>
      <text:p text:style-name="Standard"/>
      <text:p text:style-name="Standard">Selection &amp; Notification:</text:p>
      <text:p text:style-name="Standard">All submitted films will be reviewed by a panel of judges.</text:p>
      <text:p text:style-name="Standard">Filmmakers will be notified of their film's selection status by email. Please ensure the provided contact information is accurate.</text:p>
      <text:p text:style-name="Standard"/>
      <text:p text:style-name="Standard">Publicity &amp; Promotion:</text:p>
      <text:p text:style-name="Standard">By submitting their films, filmmakers grant the American Film Association Awards the right to use excerpts, images, and trailers for promotional purposes.</text:p>
      <text:p text:style-name="Standard"/>
      <text:p text:style-name="Standard">Attendance:</text:p>
      <text:p text:style-name="Standard">Filmmakers with selected films are strongly encouraged to attend the festival for Q&amp;A sessions, networking, and award presentations.</text:p>
      <text:p text:style-name="Standard"/>
      <text:p text:style-name="Standard">Acceptance of Rules:</text:p>
      <text:p text:style-name="Standard">Submission to the American Film Association Awards implies acceptance of these Rules &amp; Terms.</text:p>
      <text:p text:style-name="Standard"/>
      <text:p text:style-name="Standard">Good luck!</text:p>
      <text:p text:style-name="Standard"/>
      <text:p text:style-name="Standard"/>
      <text:p text:style-name="Standard">---------------------------------------------------------------------- <text:s/></text:p>
      <text:p text:style-name="Standard"/>
      <text:p text:style-name="P5">Categories &amp; Fees</text:p>
      <text:p text:style-name="P5"/>
      <text:p text:style-name="P5">Animation – Early 20.00 | <text:s/>Regular 25.00 | Late 30.00</text:p>
      <text:p text:style-name="P5">Student Film – Early 20.00 | <text:s/>Regular 25.00 | Late 30.00</text:p>
      <text:p text:style-name="P5">Music Video – Early 20.00 | <text:s/>Regular 25.00 | Late 30.00</text:p>
      <text:p text:style-name="P5">TV &amp; Web Series – Early 20.00 | <text:s/>Regular 25.00 | Late 30.00</text:p>
      <text:p text:style-name="P5">Short Screenplay – Early 20.00 | <text:s/>Regular 25.00 | Late 30.00</text:p>
      <text:p text:style-name="P5">Feature Screenplay – Early 30.00 | <text:s/>Regular 35.00 | Late 40.00</text:p>
      <text:p text:style-name="P5">Documentary – Early 30.00 | <text:s/>Regular 35.00 | Late 40.00</text:p>
      <text:p text:style-name="P5">Short Film – Early 20.00 | <text:s/>Regular 25.00 | Late 30.00</text:p>
      <text:p text:style-name="P5">Feature Film – Early 30.00 | <text:s/>Regular 35.00 | Late 40.00</text:p>
      <text:p text:style-name="P5"/>
      <text:p text:style-name="P5"/>
      <text:p text:style-name="P5">Earlybird deadline: October 31<text:span text:style-name="T1">st</text:span> 2023</text:p>
      <text:p text:style-name="P5">Regular deadline: January 31<text:span text:style-name="T1">st</text:span> 2024</text:p>
      <text:p text:style-name="P5">Late deadline: February 29<text:span text:style-name="T1">th</text:span> 2024</text:p>
      <text:p text:style-name="P5"/>
      <text:p text:style-name="P5">Notification date: March 15<text:span text:style-name="T1">th</text:span> 2024</text:p>
      <text:p text:style-name="P5">Festival date: April 15<text:span text:style-name="T1">th</text:span> 2024</text:p>
      <text:p text:style-name="P5"/>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museo" svg:font-family="museo, Helvetica, sans-serif"/>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9-14T10:54:01.183443157</meta:creation-date>
    <dc:date>2023-09-14T11:11:16.387089469</dc:date>
    <meta:editing-duration>PT7M5S</meta:editing-duration>
    <meta:editing-cycles>2</meta:editing-cycles>
    <meta:generator>LibreOffice/7.1.1.2$MacOSX_X86_64 LibreOffice_project/fe0b08f4af1bacafe4c7ecc87ce55bb426164676</meta:generator>
    <meta:document-statistic meta:table-count="0" meta:image-count="0" meta:object-count="0" meta:page-count="2" meta:paragraph-count="46" meta:word-count="590" meta:character-count="3847" meta:non-whitespace-character-count="3283"/>
  </office:meta>
</office:document-meta>
</file>