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ubmission Eligibility<text:line-break/><text:line-break/>We will accept films that have screened at other festivals or online.<text:line-break/><text:line-break/>The closing date for submissions 20th May 2022.<text:line-break/><text:line-break/>Submission Fee<text:line-break/><text:line-break/>All submission fees for RAFFA are to be paid through the film submission platforms. Submission fees are non-refundable.<text:line-break/><text:line-break/>Our festival is free entry so there should be little or no fee.<text:line-break/><text:line-break/>Selection of Films<text:line-break/>Submissions are reviewed by a panel of judges and selected under the following criteria:<text:line-break/><text:line-break/>Rural themed.<text:line-break/><text:line-break/>Quality of narrative and production values.<text:line-break/><text:line-break/>Independent nature of the production.<text:line-break/><text:line-break/>Notification<text:line-break/><text:line-break/>Raffa endeavors to complete the selection procedure by Friday 8th June 2022 and inform all submitting parties if their film has been accepted after that time. </text:p>
      <text:p text:style-name="Standard"/>
      <text:p text:style-name="Standard">All films submitted must be the sole ownership (or their agent) of the copywrites to the film. <text:line-break/><text:line-break/>Festival Screenings - Selected films ONLY<text:line-break/>RAFFA aspires to provide quality projection where possible but will not be held liable for any failure in the technical quality of the projection during screenings, RAFFA assumes that the submitting party or filmmaker(s) has checked the submission.<text:line-break/><text:line-break/>Scheduling - Selected films ONLY<text:line-break/>Screenings are scheduled at the discretion of RAFFA. Every effort will be made to adhere to the published schedule however RAFFA reserves the right to make changes at any time for any reason. RAFFA will not be liable for any change in schedule and the event may even be cancelled due to COVID restrictions, etc.<text:line-break/><text:line-break/>Promotion - Selected films ONLY<text:line-break/>Selected films must acknowledge that RAFFA reserves the right to promote the films using mostly images but also the video that you provide where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5T07:07:44.210065364</meta:creation-date>
    <dc:date>2022-02-05T07:09:40.238222390</dc:date>
    <meta:editing-duration>PT1M56S</meta:editing-duration>
    <meta:editing-cycles>1</meta:editing-cycles>
    <meta:generator>OpenOffice/4.1.7$Win32 OpenOffice.org_project/417m1$Build-9800</meta:generator>
    <meta:document-statistic meta:table-count="0" meta:image-count="0" meta:object-count="0" meta:page-count="1" meta:paragraph-count="2" meta:word-count="263" meta:character-count="1648"/>
  </office:meta>
</office:document-meta>
</file>