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e aceptan Cortometrajes de ficción y animación no superiores a 20 minutos de los géneros de terror, fantasía y ciencia ficción.</text:p>
      <text:p text:style-name="Text_20_body">Se reciben hasta el 15 de mayo de 2023 </text:p>
      <text:p text:style-name="Text_20_body">El evento será  el 2, 3 y 4 de junio presencial en Bogotá, Buenos Aires, Ciudad de México, Madrid, Roma, París y virtual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Velázquez</meta:initial-creator>
    <meta:creation-date>2023-01-26T16:09:21.01</meta:creation-date>
    <meta:document-statistic meta:table-count="0" meta:image-count="0" meta:object-count="0" meta:page-count="1" meta:paragraph-count="3" meta:word-count="53" meta:character-count="288"/>
    <dc:date>2023-01-26T16:09:36.08</dc:date>
    <dc:creator>Marian Velázquez</dc:creator>
    <meta:editing-duration>PT17S</meta:editing-duration>
    <meta:editing-cycles>1</meta:editing-cycles>
    <meta:generator>OpenOffice/4.1.7$Win32 OpenOffice.org_project/417m1$Build-9800</meta:generator>
  </office:meta>
</office:document-meta>
</file>