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 &amp; Terms </text:p>
      <text:p text:style-name="Text_20_body">All genres are welcome.</text:p>
      <text:p text:style-name="Text_20_body">By submitting your film, take note that: <text:line-break/>- You agree to use parts of your film (including trailer/teaser/film poster) for promotional purpose.</text:p>
      <text:p text:style-name="Text_20_body">All fees are non-refundable. <text:line-break/>All films must have been made in or after 2010 and have English subtitles (except for music videos and unless English is the main language spoken). <text:line-break/>Film Language – All language accept.</text:p>
      <text:p text:style-name="Text_20_body">We also accept maximum length of 60 minutes which depend on content. <text:line-break/>The filmmaker/institution is responsible for the content of his/her work and for any possible copyright problems. The participant owns all rights concerning the usage of his/her work according to the regulations. The Festival Committee has no responsibility to third parties. The Festival Committee has the right to reject films, if the content or technical quality does not correspond to the Festival conditions. <text:line-break/>A filmmaker can submit their films and screenplay online through an online film festival partner’s. <text:line-break/>Regarding selection Jury decision will be Final . <text:line-break/>After a film has been selected for film competition, the filmmaker is notified via email only. The selected films will be published on the festival website. All films which are selected/nominated for the competition or Festival will be informed only by emails &amp; listed on the festival website. No inquiries or arguments will be entertained regarding non-selected films. The decision of the selection committee will be final. <text:line-break/>All information of the festival will be given in the Facebook page or Festival Website. <text:line-break/>We will not screen your work online. <text:line-break/>BLUEZ DOLPHINS Monthly Online International Short Film Fest (BLUEZDOLPHINSMOISFF) will not be liable for any costs claimed as a result of a change in scheduling. <text:line-break/>Films can not be withdrawn from the festival program after being selected. <text:line-break/>The film, including all copyrights, remains the property of the author. <text:line-break/>If screenings or information are inaccurate or flawed, the organizer is only liable in case of gross negligence. <text:line-break/>The applicant has to read and accept the regulations and guidelines for participation.</text:p>
      <text:p text:style-name="Text_20_body">GENERAL AGREEMENT FOR PARTICIPATION IN BLUEZ DOLPHINS Monthly Online International Short Film Fest:</text:p>
      <text:p text:style-name="Text_20_body">I have read and accept the Rules and Regulations of BLUEZ DOLPHINS Monthly Online International Short Film Fest. BLUEZ DOLPHINS Monthly Online International Short Film Fest the right to use excerpts of the submitted film, its stills, and trailers, for the purposes of publicity and marketing of the film at the various social networks and on the website of the festival, and for other non-commercial purposes related to the promotion of the festival. I hereby agree to indemnify BLUEZ DOLPHINS Monthly Online International Short Film Fest, in the event that such rights have not been properly transferr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4-02-28T15:41:01.75</meta:creation-date>
    <meta:document-statistic meta:table-count="0" meta:image-count="0" meta:object-count="0" meta:page-count="1" meta:paragraph-count="7" meta:word-count="440" meta:character-count="2801"/>
    <dc:date>2024-02-28T16:02:45.59</dc:date>
    <dc:creator>Marian Velázquez</dc:creator>
    <meta:editing-duration>PT6M33S</meta:editing-duration>
    <meta:editing-cycles>1</meta:editing-cycles>
    <meta:generator>OpenOffice/4.1.7$Win32 OpenOffice.org_project/417m1$Build-9800</meta:generator>
  </office:meta>
</office:document-meta>
</file>