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ab3c" officeooo:paragraph-rsid="0018ab3c"/>
    </style:style>
    <style:style style:name="P2" style:family="paragraph" style:parent-style-name="Text_20_body">
      <style:text-properties officeooo:paragraph-rsid="0018ab3c"/>
    </style:style>
    <style:style style:name="T1" style:family="text">
      <style:text-properties officeooo:rsid="0018ab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ORLD CINE FEST</text:p>
      <text:p text:style-name="P1"/>
      <text:p text:style-name="P2"><text:span text:style-name="T1">The WORLD CINE FEST (WCF), is founded by independent film professionals and focuses on independent artists from all over the world. WCF award films in many categories : <text:line-break/>Short Film, Feature Film, Documentary, Animation, Student, TV &amp; Web Series, and also some language categories like Spanish best film, French best film, German best film, etc...</text:span></text:p>
      <text:p text:style-name="Text_20_body">But because of the Covid-19 we have closed all physical festivals and for secutiry reasons we are with this brand new online festival.</text:p>
      <text:p text:style-name="Text_20_body">We want to celebrate the amount of work put into each film. Therefore, the festival rules ensure that each movie is reviewed ethically and with all due care, respect, and attention.</text:p>
      <text:p text:style-name="Text_20_body">Our Festival will NOT have a physical ceremony but we will make a presentation video, like a virtual ceremony on the festival date to announce the winners. </text:p>
      <text:p text:style-name="P1"/>
      <text:p text:style-name="P1">Awards &amp; Prizes :</text:p>
      <text:p text:style-name="P1"/>
      <text:p text:style-name="Text_20_body">Online Certificates <text:line-break/>Transparent Lareuls (Black and white)</text:p>
      <text:p text:style-name="Text_20_body"/>
      <text:p text:style-name="Text_20_body">Rules &amp; Terms :</text:p>
      <text:p text:style-name="Text_20_body">All films must have english subtitles except the language categories.</text:p>
      <text:p text:style-name="Text_20_body">All films must have less then 45 minutes except Documentaries and Feature Films.</text:p>
      <text:p text:style-name="Text_20_body">All films should upload a poster and if it´s possible a short trailer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13T15:23:28.395000000</meta:creation-date>
    <dc:date>2020-10-13T15:25:17.785000000</dc:date>
    <meta:editing-duration>PT2M5S</meta:editing-duration>
    <meta:editing-cycles>1</meta:editing-cycles>
    <meta:document-statistic meta:table-count="0" meta:image-count="0" meta:object-count="0" meta:page-count="1" meta:paragraph-count="11" meta:word-count="190" meta:character-count="1141" meta:non-whitespace-character-count="959"/>
    <meta:generator>LibreOffice/7.0.2.2$Windows_X86_64 LibreOffice_project/8349ace3c3162073abd90d81fd06dcfb6b36b994</meta:generator>
  </office:meta>
</office:document-meta>
</file>