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ans" svg:font-family="OpenSans, Arial, sans-serif"/>
    <style:font-face style:name="inherit" svg:font-family="inherit"/>
    <style:font-face style:name="museo" svg:font-family="museo,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text-properties fo:color="#666666" style:font-name="OpenSans" fo:font-size="10.5pt" fo:background-color="#f7f7f7"/>
    </style:style>
    <style:style style:name="P2" style:family="paragraph" style:parent-style-name="Text_20_body">
      <style:paragraph-properties fo:margin-left="0cm" fo:margin-right="0cm" fo:margin-top="0cm" fo:margin-bottom="0.397cm" fo:text-indent="0cm" style:auto-text-indent="false" fo:background-color="#f7f7f7" fo:padding="0cm" fo:border="none">
        <style:background-image/>
      </style:paragraph-properties>
      <style:text-properties fo:color="#666666" style:font-name="OpenSans" fo:font-size="10.5pt"/>
    </style:style>
    <style:style style:name="P3" style:family="paragraph" style:parent-style-name="Text_20_body">
      <style:paragraph-properties fo:margin-left="0cm" fo:margin-right="0cm" fo:margin-top="0cm" fo:margin-bottom="0.397cm" fo:text-indent="0cm" style:auto-text-indent="false" fo:background-color="#f7f7f7" fo:padding="0cm" fo:border="none">
        <style:background-image/>
      </style:paragraph-properties>
      <style:text-properties fo:color="#666666" style:font-name="inherit" fo:font-size="10.5pt"/>
    </style:style>
    <style:style style:name="P4" style:family="paragraph" style:parent-style-name="Text_20_body">
      <style:paragraph-properties fo:margin-left="0cm" fo:margin-right="0cm" fo:margin-top="0cm" fo:margin-bottom="0cm" fo:text-indent="0cm" style:auto-text-indent="false" fo:background-color="#f7f7f7" fo:padding="0cm" fo:border="none">
        <style:background-image/>
      </style:paragraph-properties>
    </style:style>
    <style:style style:name="P5" style:family="paragraph" style:parent-style-name="Text_20_body">
      <style:paragraph-properties fo:margin-left="0cm" fo:margin-right="0cm" fo:margin-top="0cm" fo:margin-bottom="0cm" fo:text-indent="0cm" style:auto-text-indent="false" fo:background-color="#f7f7f7" fo:padding="0cm" fo:border="none">
        <style:background-image/>
      </style:paragraph-properties>
      <style:text-properties fo:color="#666666" style:font-name="OpenSans" fo:font-size="10.5pt"/>
    </style:style>
    <style:style style:name="P6" style:family="paragraph" style:parent-style-name="Text_20_body">
      <style:paragraph-properties fo:margin-left="0cm" fo:margin-right="0cm" fo:margin-top="0cm" fo:margin-bottom="0cm" fo:text-indent="0cm" style:auto-text-indent="false" fo:background-color="#f7f7f7" fo:padding="0cm" fo:border="none">
        <style:background-image/>
      </style:paragraph-properties>
      <style:text-properties fo:color="#666666" style:font-name="inherit" fo:font-size="10.5pt"/>
    </style:style>
    <style:style style:name="P7" style:family="paragraph" style:parent-style-name="Text_20_body">
      <style:paragraph-properties fo:margin-left="0cm" fo:margin-right="0cm" fo:margin-top="0cm" fo:margin-bottom="0.265cm" style:line-height-at-least="0.45cm" fo:text-indent="0cm" style:auto-text-indent="false" fo:padding="0cm" fo:border="none"/>
      <style:text-properties fo:color="#3f3f3f" style:font-name="inherit" fo:font-size="11.25pt" fo:font-weight="bold" fo:background-color="#f7f7f7"/>
    </style:style>
    <style:style style:name="P8" style:family="paragraph" style:parent-style-name="Text_20_body">
      <style:paragraph-properties fo:margin-left="0cm" fo:margin-right="0cm" fo:margin-top="0cm" fo:margin-bottom="0.265cm" style:line-height-at-least="0.45cm" fo:text-indent="0cm" style:auto-text-indent="false" fo:padding="0cm" fo:border="none"/>
      <style:text-properties fo:color="#3f3f3f" style:font-name="inherit" fo:font-size="10.5pt" fo:font-weight="bold" fo:background-color="#f7f7f7"/>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fo:color="#666666" style:font-name="OpenSans" fo:font-size="10.5pt" fo:background-color="#f7f7f7"/>
    </style:style>
    <style:style style:name="P11" style:family="paragraph" style:parent-style-name="Text_20_body">
      <style:paragraph-properties fo:margin-top="0cm" fo:margin-bottom="0cm"/>
      <style:text-properties fo:color="#000000" style:font-name="OpenSans" fo:font-size="10.5pt"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r our next event on the 1st of October hopefully everything will have gone back to "normal." If not we will showcase the event on an amazing online platform as did for the event on the 16th of April, which attracted a large amount of viewers.</text:p>
      <text:p text:style-name="P2">Underneath the Floorboards is a visual arts, experimental film night held in London's buzzing artistic area of Hackney.</text:p>
      <text:p text:style-name="P2">Our showcase is open to artists and filmmakers from all around the world whose work has an experimental, non-linear narrative form. We want to see variety, whether it be experimental film, video art, visual art, experimental documentary or animation.</text:p>
      <text:p text:style-name="P5">No bias, no prejudice, we don't care if you didn't study in the most prestigious art schools. We want to see unique work of an artistic nature, which creates its own language.</text:p>
      <text:p text:style-name="P4"/>
      <text:p text:style-name="P4"/>
      <text:p text:style-name="P10"/>
      <text:p text:style-name="P9"/>
      <text:p text:style-name="P11"/>
      <text:p text:style-name="P7">Awards &amp; Prizes</text:p>
      <text:p text:style-name="P3">Get your work showcased at Underneath the Floorboards and benefit from the company of other artists and filmmakers in the heart of London's creative hub.</text:p>
      <text:p text:style-name="P3">If the next event is once again online, we will make sure to promote it to the corresponding community of filmmakers and visual artist, so we get the maximum of views possible.</text:p>
      <text:p text:style-name="P6">Your work will be promoted through our network to engage with the largest possible audience to create an innovative platform where artists and audiences can come together.</text:p>
      <text:p text:style-name="P4"/>
      <text:p text:style-name="P8">Rules &amp; Terms</text:p>
      <text:p text:style-name="P3">. We don't demand premier status.<text:line-break/>. Films must be no longer than 40 minutes in length.<text:line-break/>. Multiple entries are allowed.<text:line-break/>. A complete separate submission form must be filled if submitting more than one movie.<text:line-break/>. Submitted films may be utilised for promotional purposes by Underneath the Floorboards.<text:line-break/>. Underneath the Floorboards does not provide refunds on submission fees.<text:line-break/>. All films will be viewed without exception and all artists and filmmakers whose work is accepted will be notified via email and FilmFreeway at least a week before the event.</text:p>
      <text:p text:style-name="P6">Underneath the Floorboards has the right to use still frames from submitted works to promote the Artist/Director and event on the website, TV Programs, visual art websites and event venues as well as social media. We also have the right to use a small segment of the work (less than 10%) to create a promotional trail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ans" svg:font-family="OpenSans, Arial, sans-serif"/>
    <style:font-face style:name="inherit" svg:font-family="inherit"/>
    <style:font-face style:name="museo" svg:font-family="museo,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14T18:53:15.84</meta:creation-date>
    <meta:document-statistic meta:table-count="0" meta:image-count="0" meta:object-count="0" meta:page-count="1" meta:paragraph-count="11" meta:word-count="373" meta:character-count="2182"/>
    <dc:date>2020-05-14T18:56:37.88</dc:date>
    <meta:editing-duration>PT3M29S</meta:editing-duration>
    <meta:editing-cycles>1</meta:editing-cycles>
    <meta:generator>OpenOffice/4.1.7$Win32 OpenOffice.org_project/417m1$Build-9800</meta:generator>
  </office:meta>
</office:document-meta>
</file>