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variant="normal" fo:text-transform="none" fo:color="#333333" style:font-name="open sans" fo:font-size="27pt" fo:font-style="normal" fo:font-weight="bold"/>
    </style:style>
    <style:style style:name="P2" style:family="paragraph" style:parent-style-name="Text_20_body">
      <style:paragraph-properties fo:margin-left="0cm" fo:margin-right="0cm" fo:margin-top="0cm" fo:margin-bottom="0.212cm" fo:line-height="170%" fo:text-align="start" style:justify-single-word="false" fo:text-indent="0cm" style:auto-text-indent="false"/>
      <style:text-properties fo:font-variant="normal" fo:text-transform="none" fo:color="#444444" style:font-name="open sans" fo:font-size="12pt" fo:font-style="normal" fo:font-weight="normal"/>
    </style:style>
    <style:style style:name="P3" style:family="paragraph" style:parent-style-name="Text_20_body">
      <style:paragraph-properties fo:margin-left="0cm" fo:margin-right="0cm" fo:margin-top="0cm" fo:margin-bottom="0.212cm" fo:line-height="170%" fo:text-align="start" style:justify-single-word="false" fo:text-indent="0cm" style:auto-text-indent="false"/>
      <style:text-properties fo:font-variant="normal" fo:text-transform="none" fo:color="#444444"/>
    </style:style>
    <style:style style:name="P4" style:family="paragraph" style:parent-style-name="Text_20_body" style:list-style-name="L1">
      <style:paragraph-properties fo:margin-top="0cm" fo:margin-bottom="0.212cm" fo:text-align="start" style:justify-single-word="false"/>
      <style:text-properties fo:font-variant="normal" fo:text-transform="none" fo:color="#212529" style:font-name="open sans" fo:font-size="18.75pt" fo:font-style="normal" fo:font-weight="normal"/>
    </style:style>
    <style:style style:name="P5" style:family="paragraph" style:parent-style-name="Text_20_body" style:list-style-name="L2">
      <style:paragraph-properties fo:margin-top="0cm" fo:margin-bottom="0.212cm" fo:text-align="start" style:justify-single-word="false"/>
      <style:text-properties fo:font-variant="normal" fo:text-transform="none" fo:color="#212529" style:font-name="open sans" fo:font-size="18.75pt" fo:font-style="normal" fo:font-weight="normal"/>
    </style:style>
    <style:style style:name="P6" style:family="paragraph" style:parent-style-name="Text_20_body" style:list-style-name="L3">
      <style:paragraph-properties fo:margin-top="0cm" fo:margin-bottom="0.212cm" fo:text-align="start" style:justify-single-word="false"/>
      <style:text-properties fo:font-variant="normal" fo:text-transform="none" fo:color="#212529" style:font-name="open sans" fo:font-size="18.75pt" fo:font-style="normal" fo:font-weight="normal"/>
    </style:style>
    <style:style style:name="P7" style:family="paragraph" style:parent-style-name="Text_20_body" style:list-style-name="L4">
      <style:paragraph-properties fo:margin-top="0cm" fo:margin-bottom="0.212cm" fo:text-align="start" style:justify-single-word="false"/>
      <style:text-properties fo:font-variant="normal" fo:text-transform="none" fo:color="#212529" style:font-name="open sans" fo:font-size="18.75pt" fo:font-style="normal" fo:font-weight="normal"/>
    </style:style>
    <style:style style:name="P8" style:family="paragraph" style:parent-style-name="Text_20_body" style:list-style-name="L5">
      <style:paragraph-properties fo:margin-top="0cm" fo:margin-bottom="0.212cm" fo:text-align="start" style:justify-single-word="false"/>
      <style:text-properties fo:font-variant="normal" fo:text-transform="none" fo:color="#212529" style:font-name="open sans" fo:font-size="18.75pt" fo:font-style="normal" fo:font-weight="normal"/>
    </style:style>
    <style:style style:name="P9" style:family="paragraph" style:parent-style-name="Text_20_body" style:list-style-name="L6">
      <style:paragraph-properties fo:margin-top="0cm" fo:margin-bottom="0.212cm" fo:text-align="start" style:justify-single-word="false"/>
      <style:text-properties fo:font-variant="normal" fo:text-transform="none" fo:color="#212529" style:font-name="open sans" fo:font-size="18.75pt" fo:font-style="normal" fo:font-weight="normal"/>
    </style:style>
    <style:style style:name="P10" style:family="paragraph" style:parent-style-name="Text_20_body" style:list-style-name="L7">
      <style:paragraph-properties fo:margin-top="0cm" fo:margin-bottom="0.212cm" fo:text-align="start" style:justify-single-word="false"/>
      <style:text-properties fo:font-variant="normal" fo:text-transform="none" fo:color="#212529" style:font-name="open sans" fo:font-size="18.75pt" fo:font-style="normal" fo:font-weight="normal"/>
    </style:style>
    <style:style style:name="P11" style:family="paragraph" style:parent-style-name="Text_20_body" style:list-style-name="L8">
      <style:paragraph-properties fo:margin-top="0cm" fo:margin-bottom="0.212cm" fo:text-align="start" style:justify-single-word="false"/>
      <style:text-properties fo:font-variant="normal" fo:text-transform="none" fo:color="#212529" style:font-name="open sans" fo:font-size="18.75pt" fo:font-style="normal" fo:font-weight="normal"/>
    </style:style>
    <style:style style:name="P12" style:family="paragraph" style:parent-style-name="Text_20_body" style:list-style-name="L9">
      <style:paragraph-properties fo:margin-top="0cm" fo:margin-bottom="0.212cm" fo:text-align="start" style:justify-single-word="false"/>
      <style:text-properties fo:font-variant="normal" fo:text-transform="none" fo:color="#212529" style:font-name="open sans" fo:font-size="18.75pt" fo:font-style="normal" fo:font-weight="normal"/>
    </style:style>
    <style:style style:name="P13" style:family="paragraph" style:parent-style-name="Text_20_body" style:list-style-name="L10">
      <style:paragraph-properties fo:margin-top="0cm" fo:margin-bottom="0.212cm" fo:text-align="start" style:justify-single-word="false"/>
      <style:text-properties fo:font-variant="normal" fo:text-transform="none" fo:color="#212529" style:font-name="open sans" fo:font-size="18.75pt" fo:font-style="normal" fo:font-weight="normal"/>
    </style:style>
    <style:style style:name="P14" style:family="paragraph" style:parent-style-name="Text_20_body" style:list-style-name="L11">
      <style:paragraph-properties fo:margin-top="0cm" fo:margin-bottom="0.212cm" fo:text-align="start" style:justify-single-word="false"/>
      <style:text-properties fo:font-variant="normal" fo:text-transform="none" fo:color="#212529" style:font-name="open sans" fo:font-size="18.75pt" fo:font-style="normal" fo:font-weight="normal"/>
    </style:style>
    <style:style style:name="T1" style:family="text">
      <style:text-properties style:font-name="open sans" fo:font-size="12pt" fo:font-style="normal" fo:font-weight="normal"/>
    </style:style>
    <style:style style:name="fr1" style:family="graphic" style:parent-style-name="Graphics">
      <style:graphic-properties fo:margin-left="0cm" fo:margin-right="0cm" fo:margin-top="0cm" fo:margin-bottom="0.529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POSITION ABOUT THE XIII INTERNATIONAL YOUTH FILM FESTIVAL «LIGHT TO THE WORLD»</text:h>
      <text:p text:style-name="Text_20_body"><draw:frame draw:style-name="fr1" draw:name="gráficos1" text:anchor-type="as-char" svg:width="1.997cm" svg:height="0.998cm" draw:z-index="0"><draw:image xlink:href="http://kinofest-svetmiru.ru/wp-content/uploads/2022/10/position-2023.png" xlink:type="simple" xlink:show="embed" xlink:actuate="onLoad"/></draw:frame></text:p>
      <text:p text:style-name="P2">Position</text:p>
      <text:p text:style-name="P2">About the XIII International Youth Film Festival «Light to the World»</text:p>
      <text:p text:style-name="P2">dedicated to Admiral F.F.Ushakov</text:p>
      <text:p text:style-name="P2">(August 4-8, 2023, Yaroslavl region)</text:p>
      <text:p text:style-name="P3"> </text:p>
      <text:p text:style-name="P2">«I am the light of the world; whoever follows me will not walk in darkness, but will have the light of life» (John 8:12)</text:p>
      <text:p text:style-name="P3"> </text:p>
      <text:list xml:id="list3714489508578409604" text:style-name="L1">
        <text:list-item>
          <text:p text:style-name="P4">Purpose: to contribute to the spiritual and moral, patriotic, artistic and aesthetic education of modern youth.</text:p>
        </text:list-item>
        <text:list-item>
          <text:p text:style-name="P4">Objectives:</text:p>
        </text:list-item>
      </text:list>
      <text:p text:style-name="P3">— <text:span text:style-name="T1">to create an environment of healthy creative communication of children’s and youth film studios, individual young film enthusiasts and adults who create films for children.</text:span></text:p>
      <text:p text:style-name="P3">— <text:span text:style-name="T1">to provide methodological and practical assistance to specialists working in the field of children’s and youth film-making, as well as education and upbringing of children and youth;</text:span></text:p>
      <text:p text:style-name="P3">— <text:span text:style-name="T1">identify and support gifted children;</text:span></text:p>
      <text:p text:style-name="P3">— <text:span text:style-name="T1">to identify and support young film enthusiasts and film enthusiasts who make films for children, promote traditional spiritual and moral values, patriotism, and a healthy lifestyle.</text:span></text:p>
      <text:list xml:id="list1178846004629681449" text:style-name="L2">
        <text:list-item>
          <text:p text:style-name="P5">The organizers of the contest:</text:p>
        </text:list-item>
      </text:list>
      <text:p text:style-name="P2"><text:soft-page-break/>The Festival is co-organized by the Rybinsk Diocese of the Yaroslavl Metropolia of the Russian Orthodox Church, the National Copyright Holders Support Fund, and the Presidential Grants Fund.</text:p>
      <text:p text:style-name="P2">The festival is supported by: the Orthodox information agency «Russian Chronicle» (Yaroslavl); MOUDO DUC «Yaroslavich» (Yaroslavl); the Center «Sunny» (Rybinsk); LLC «Producer Center «Kinodvor» (Yaroslavl); gallery of modern Orthodox art and painting «Under the Holy Veil» (G. Uglich).</text:p>
      <text:p text:style-name="P2">The festival is held with the support of the administration of the Yaroslavl region and its subjects, state, commercial and public structures, as well as the mass media.</text:p>
      <text:list xml:id="list7755489179762006788" text:style-name="L3">
        <text:list-item>
          <text:p text:style-name="P6">The organizing Committee of the festival:</text:p>
        </text:list-item>
      </text:list>
      <text:p text:style-name="P3">— <text:span text:style-name="T1">Bishop of Rybinsk and Romanovo-Borisoglebsky Veniamin (Likhomanov Nikolay Ivanovich), Chairman;</text:span></text:p>
      <text:p text:style-name="P3">— <text:span text:style-name="T1">Archpriest Evgeny Glazunov, Deputy Chairman of the organizing Committee, Director of the festival;</text:span></text:p>
      <text:p text:style-name="P3">— <text:span text:style-name="T1">Alla Nikolaevna Kotova, director, teacher, artistic director of the film festival;</text:span></text:p>
      <text:p text:style-name="P3">— <text:span text:style-name="T1">Elena Fedorovna Lobachev-Dvoretskaya, director, member of the jury, member of the organizing committee of the festival;</text:span></text:p>
      <text:p text:style-name="P3">— <text:span text:style-name="T1">Oleg Vladimirovich Svobodin, teacher, head of the category «Light to the world. Children», member of the organizing committee of the festival;</text:span></text:p>
      <text:p text:style-name="P3">— <text:span text:style-name="T1">Irina Nikolaevna Dyadchenko, religious educator, producer of documentary and feature films, author of the educational project «Shores», member of the jury, member of the organizing committee of the festival;</text:span></text:p>
      <text:p text:style-name="P3">— <text:span text:style-name="T1">Anastasia Nikolaevna Belyaeva, teacher, curator of the film festival in Uglich;</text:span></text:p>
      <text:list xml:id="list2918093391618502380" text:style-name="L4">
        <text:list-item>
          <text:p text:style-name="P7">Contest participants</text:p>
        </text:list-item>
      </text:list>
      <text:p text:style-name="P2">Professionals and film enthusiasts are invited to participate by categories:</text:p>
      <text:p text:style-name="P2">5.1 Category «Light to the world. Children»: children’s groups and individual authors.</text:p>
      <text:p text:style-name="P2">The film can be included in the category only if at least one of the following conditions is met:</text:p>
      <text:p text:style-name="P3"><text:soft-page-break/>— <text:span text:style-name="T1">The age of the main director is not older than 17 years (at the time of the creation of the film);</text:span></text:p>
      <text:p text:style-name="P3">— <text:span text:style-name="T1">The age of the main operator is not older than 17 years (at the time of the creation of the film);</text:span></text:p>
      <text:p text:style-name="P3">— <text:span text:style-name="T1">The age of most actors (or presenters for TV programs and documentaries) is not older than 17 years (at the time of the film’s creation);</text:span></text:p>
      <text:p text:style-name="P3">— <text:span text:style-name="T1">The age of the creators of all animated images (drawings, three—dimensional figures and objects, computer images, etc.) is not older than 17 years (at the time of the creation of the film).</text:span></text:p>
      <text:p text:style-name="P2">5.2 Category «Light to the world»: youth groups and individual authors.</text:p>
      <text:p text:style-name="P2">A movie can be included in the category only if at least one of the following conditions is met:</text:p>
      <text:p text:style-name="P2">The age of the main director is from 18 to 35 years (at the time of the film’s creation);</text:p>
      <text:p text:style-name="P2">The age of the main operator is from 18 to 35 years (at the time of the film’s creation);</text:p>
      <text:p text:style-name="P2">The age of most actors (or presenters for TV programs and documentaries) is from 18 to 35 years (at the time of the film’s creation);</text:p>
      <text:p text:style-name="P2">The age of the creators of all animated images (drawings, three—dimensional figures and objects, computer images, etc.) is from 18 to 35 years (at the time of the creation of the film).</text:p>
      <text:p text:style-name="P2">5.3 Category «Light to the world. Films for children»: collectives and individual authors, without age restriction, making films for children, the main character(s) in which are children who are not included in the category «Light to the World. Children» and «Light to the World».</text:p>
      <text:list xml:id="list7880487009550670544" text:style-name="L5">
        <text:list-item>
          <text:p text:style-name="P8">Dates and venue.</text:p>
        </text:list-item>
      </text:list>
      <text:p text:style-name="P2">6.1 Applications for participation are accepted from October 1, 2022 to February 28, 2023 in the prescribed form on the festival website: http://kinofest-svetmiru.ru/</text:p>
      <text:p text:style-name="P2">6.2 Qualifying stage: from February 28 to April 15, 2023.</text:p>
      <text:p text:style-name="P2"><text:soft-page-break/>6.3 The list of finalists is published no later than April 15, 2023 on the festival’s website and in the social media group «In contact».</text:p>
      <text:p text:style-name="P2">6.4 The final of the festival: August 4-8, 2023. Participants will visit Yaroslavl, Rybinsk, Uglich, Tutaev (Subject to change). Screenings of competitive films will also be held in other cities of the Yaroslavl region.</text:p>
      <text:p text:style-name="P2">The program of the final includes viewing of finalist films, discussion of works, excursions. Concerts and creative meetings with famous cultural figures will be held within the framework of the festival.</text:p>
      <text:list xml:id="list8687490565352066211" text:style-name="L6">
        <text:list-item>
          <text:p text:style-name="P9">Terms of the contest.</text:p>
        </text:list-item>
      </text:list>
      <text:p text:style-name="P2">7.1 Applications and films must be received by the organizing committee no later than February 28, 2023. Films sent later than the specified date are transferred to the XIII «Light to the World» Film Festival.</text:p>
      <text:p text:style-name="P2">7.2 Films and programs created no earlier than 2020 are accepted for participation in the competition program of the festival. The working language of the Festival is Russian. Programs (films) created in a foreign language must NECESSARILY have subtitles in Russian or simultaneous translation.</text:p>
      <text:p text:style-name="P2">As an exception, the organizing committee may accept a film with subtitles in English for the competition.</text:p>
      <text:p text:style-name="P2">7.3 Movies are accepted via file sharing in AVCHD, AVI, MOV, MPEG-2 or MPEG-4 format. Movies in HD quality are welcome. The link to the films should be relevant until the end of the festival finale.</text:p>
      <text:p text:style-name="P2">7.4 Films from one author are accepted only one at a time in the nomination – one clip, one game, etc., (except in cases when different directors within the same studio present their works in the same nomination), several works can be accepted from one studio if they have different directors.</text:p>
      <text:p text:style-name="P2">7.5 Works advertising the activities of totalitarian, occult, satanic and any other destructive sects, psychics, magicians, sorcerers, healers, etc. are not accepted. List of the most famous sects and cults: http://iriney.ru/alfavitnyij-spisok.html#</text:p>
      <text:p text:style-name="P2">7.6 The International Youth Film Festival «Light to the World» takes place in two stages: <text:soft-page-break/>the selection of the best video works (in absentia) and the final. A Selection Committee is created to pass the works to the final part of the competition. The selection committee makes a preliminary selection, as a result of which films of a high technical and artistic level that meet the goals and objectives of the Festival are passed to the final. The films that made it to the finals are evaluated by the Jury of the film festival.</text:p>
      <text:p text:style-name="P2">7.7 Authors of films that have made it to the final of the Festival are invited to the final events of the Festival, which will be held on August 4-8, 2023 in the Yaroslavl region (Rybinsk, Uglich, Tutaev, Yaroslavl).</text:p>
      <text:p text:style-name="P2">7.8 Films are evaluated according to a 5-point system (from 0 to 5). Films that have received an average rating from 3.5 to 5 points become laureates of the festival and are awarded with diplomas of the 1st, 2nd and 3rd degrees. The rest of the finalists receive incentive diplomas.</text:p>
      <text:p text:style-name="P2">Special prizes of the festival: jury members and sponsors can award films they like for acting, directing or cinematography, for an idea, etc.</text:p>
      <text:p text:style-name="P2">The best films are determined and awarded according to the version of the children’s and youth jury.</text:p>
      <text:list xml:id="list8326837131031324084" text:style-name="L7">
        <text:list-item>
          <text:p text:style-name="P10">Criteria for evaluating films.</text:p>
        </text:list-item>
      </text:list>
      <text:p text:style-name="P3">— <text:span text:style-name="T1">compliance of the work with the goals of the Festival;</text:span></text:p>
      <text:p text:style-name="P3">— <text:span text:style-name="T1">the originality of the script;</text:span></text:p>
      <text:p text:style-name="P3">— <text:span text:style-name="T1">relevance of the topic covered in the work;</text:span></text:p>
      <text:p text:style-name="P3">— <text:span text:style-name="T1">originality of the idea (director’s decision);</text:span></text:p>
      <text:p text:style-name="P3">— <text:span text:style-name="T1">artistic level of the decision;</text:span></text:p>
      <text:p text:style-name="P3">— <text:span text:style-name="T1">camerawork;</text:span></text:p>
      <text:p text:style-name="P3">— <text:span text:style-name="T1">acting skills;</text:span></text:p>
      <text:p text:style-name="P3">— <text:span text:style-name="T1">sound solution;</text:span></text:p>
      <text:p text:style-name="P3">— <text:span text:style-name="T1">the level of technical implementation of the idea (the quality of the film editing).</text:span></text:p>
      <text:list xml:id="list6459659447909659189" text:style-name="L8">
        <text:list-item>
          <text:p text:style-name="P11">The nominations of the Competition and the timing <text:soft-page-break/>of the works.</text:p>
        </text:list-item>
      </text:list>
      <text:p text:style-name="P2">The nomination opens with a sufficient number of applications submitted. In case of a small number of applications, films are shown out of competition.</text:p>
      <text:p text:style-name="P2">9.1. Film Contest</text:p>
      <text:p text:style-name="P3">— <text:span text:style-name="T1">«Light to the World» (films and programs about Orthodoxy);</text:span></text:p>
      <text:p text:style-name="P3">— <text:span text:style-name="T1">Feature films;</text:span></text:p>
      <text:p text:style-name="P3">— <text:span text:style-name="T1">Non-fiction movies;</text:span></text:p>
      <text:p text:style-name="P3">— <text:span text:style-name="T1">TV program (plot);</text:span></text:p>
      <text:p text:style-name="P3">— <text:span text:style-name="T1">Animation;</text:span></text:p>
      <text:p text:style-name="P3">— <text:span text:style-name="T1">Video clip;</text:span></text:p>
      <text:p text:style-name="P3">— <text:span text:style-name="T1">Social video</text:span></text:p>
      <text:p text:style-name="P3">— <text:span text:style-name="T1">Films and programs of local studios and authors (Yaroslavl region) — only in the category «Light to the world. Children»</text:span></text:p>
      <text:p text:style-name="P2">The timing of the competition works is not limited, but during the selection preference is given to films and programs lasting up to 30 minutes. In case of selection of a film with a duration of more than 30 minutes in the competition program, during the festival the film may not be included in the viewing program if the authors do not provide a short version.</text:p>
      <text:list xml:id="list8049303415116742666" text:style-name="L9">
        <text:list-item>
          <text:p text:style-name="P12">The Jury</text:p>
        </text:list-item>
      </text:list>
      <text:p text:style-name="P2">The jury of the competition includes foreign cinematographers:</text:p>
      <text:p text:style-name="P3">— <text:span text:style-name="T1">director of the highest category Sergey Katyer (Belarus);</text:span></text:p>
      <text:p text:style-name="P3">— <text:span text:style-name="T1">Director of the Popoli e Religioni — Terni Film Festival Katia Malatesta (Italy)</text:span></text:p>
      <text:p text:style-name="P3">— <text:span text:style-name="T1">Director of the Fresco Film Festival Anna Yan (Armenia)</text:span></text:p>
      <text:p text:style-name="P2">Russian Russian filmmakers and public figures: — Producer, head of the Media Center «Russian Express» Goran Shimpraga (Serbia)</text:p>
      <text:p text:style-name="P3"> </text:p>
      <text:p text:style-name="P2">: — Honored Artist of the Russian Federation, Oscar winner Alexander Petrov (Yaroslavl);</text:p>
      <text:p text:style-name="P3"><text:soft-page-break/>— <text:span text:style-name="T1">President of the St. Vladimir Film Festival Alyona Ivanichenko (Sevastopol);</text:span></text:p>
      <text:p text:style-name="P3">— <text:span text:style-name="T1">TV presenter of the Nostalgia channel Vladimir Glazunov (Moscow);</text:span></text:p>
      <text:p text:style-name="P3">— <text:span text:style-name="T1">director, screenwriter, producer, Sergey Strusovsky (Moscow);</text:span></text:p>
      <text:p text:style-name="P3">— <text:span text:style-name="T1">screenwriter, film critic, TV journalist, film teacher, member of the Union of Journalists of Russia Viktor Minyaev (Moscow);</text:span></text:p>
      <text:p text:style-name="P3">— <text:span text:style-name="T1">screenwriter, writer, editor, teacher of the Moscow Film School Asya Guseva (Moscow);</text:span></text:p>
      <text:p text:style-name="P3">— <text:span text:style-name="T1">documentary film director, director of photography, cameraman of the first public Orthodox TV channel «Spas» Alexander Matrosov (Moscow);</text:span></text:p>
      <text:p text:style-name="P3">— <text:span text:style-name="T1">Candidate of Pedagogical Sciences, Associate Professor of the Department «The Art of Choreography» of the Institute of Slavic Culture of the Kosygin Russian State University Merab Makharadze (Moscow);</text:span></text:p>
      <text:p text:style-name="P3">— <text:span text:style-name="T1">producer of theater and cinema, founder of the children’s and family film festival «Sunny Island» Anatoly Voropaev (Moscow);</text:span></text:p>
      <text:p text:style-name="P3">— <text:span text:style-name="T1">director, director of the film educational festival of young friends of cinema «Kinoezhik» Inna Voropaeva (Moscow);</text:span></text:p>
      <text:p text:style-name="P3">— <text:span text:style-name="T1">teacher-religious scholar, producer of documentary and feature films, author of the educational project «Shores» Irina Dyadchenko (Moscow);</text:span></text:p>
      <text:p text:style-name="P3">— <text:span text:style-name="T1">teacher, researcher of the gallery «Under the Holy Veil» Anastasia Belyaeva (Uglich);</text:span></text:p>
      <text:p text:style-name="P3">— <text:span text:style-name="T1">Editor-in-chief of the R-40 STS TV channel Tatiana Nechaeva (Rybinsk);</text:span></text:p>
      <text:p text:style-name="P2">Clergy:</text:p>
      <text:p text:style-name="P3">— <text:span text:style-name="T1">Bishop of Rybinsk and Romanovo-Borisoglebsky Veniamin, Chairman of the jury;</text:span></text:p>
      <text:p text:style-name="P3">— <text:span text:style-name="T1">Archpriest Evgeny Glazunov, Deputy Chairman of the jury, Director of the film Festival;</text:span></text:p>
      <text:p text:style-name="P3">— <text:span text:style-name="T1">Abbot Raphael (Simakov) rector of the Church of the Archangel Michael, «What’s in the forest» (Uglich);</text:span></text:p>
      <text:p text:style-name="P3">— <text:span text:style-name="T1">Nun Ekaterina Parunyan, editor-in-chief of the website of the Yaroslavl Metropolia (Yaroslavl).</text:span></text:p>
      <text:list xml:id="list7888613319598013952" text:style-name="L10">
        <text:list-item>
          <text:p text:style-name="P13"><text:soft-page-break/>Financial conditions.</text:p>
        </text:list-item>
      </text:list>
      <text:p text:style-name="P2">11.1 Participation in the Festival competition is free of charge. Travel of the finale participants to the festival venue and back is at the expense of the festival participants. Accommodation, meals and cultural and excursion program are paid by the organizers of the festival (if there is sufficient funding).</text:p>
      <text:p text:style-name="P2">The organizing committee invites one participant from the studio to the final of the festival (except in cases when different directors within the same studio present their works in the same nomination)</text:p>
      <text:p text:style-name="P2">The distribution of invitations begins with the participants who have scored the maximum score, if they refuse – after a 5–day period – the place goes to the next (according to the evaluation system) finalist.</text:p>
      <text:p text:style-name="P2">11.2. If the finalist refuses to participate in the Festival full-time, he receives an electronic diploma, the prize and the original diploma will not be sent.</text:p>
      <text:p text:style-name="P2">11.3 Conditions of arrival at your own expense.</text:p>
      <text:p text:style-name="P2">The program of the festival indicates places of food, accommodation, screenings. You can book a hotel yourself, pay for meals and travel between festival cities, or make a registration fee, and join the general team of participants of the film festival. All the details of this participation option can be clarified with the members of the organizing committee in the social networks «In contact».</text:p>
      <text:list xml:id="list1358423844567377169" text:style-name="L11">
        <text:list-item>
          <text:p text:style-name="P14">Contacts.</text:p>
        </text:list-item>
      </text:list>
      <text:p text:style-name="P2">«Light to the World»:</text:p>
      <text:p text:style-name="P2">Festival website: http://kinofest-svetmiru.ru/</text:p>
      <text:p text:style-name="P2">e-mail: kinofest-svetmiru@yandex.ru</text:p>
      <text:p text:style-name="P2">VKontakte Festival group: https://vk.com/club187644198</text:p>
      <text:p text:style-name="P2">Postal address of the organizing committee of the Festival: 152901, Yaroslavl region, Rybinsk, Krestovaya str., 3/5</text:p>
      <text:p text:style-name="P2">Phone numbers: +79038213716 (Archpriest Evgeny Glazunov);</text:p>
      <text:p text:style-name="P2">«Light to the world. Children»:</text:p>
      <text:p text:style-name="P2"><text:soft-page-break/>VKontakte Festival group: http://vk.com/svetmiru2013</text:p>
      <text:p text:style-name="P2">+79056369312 (Oleg Svobodi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07T12:50:27.85</meta:creation-date>
    <meta:document-statistic meta:table-count="0" meta:image-count="1" meta:object-count="0" meta:page-count="9" meta:paragraph-count="124" meta:word-count="2077" meta:character-count="13019"/>
    <dc:date>2022-10-07T12:53:21.92</dc:date>
    <meta:editing-duration>PT2M54S</meta:editing-duration>
    <meta:editing-cycles>1</meta:editing-cycles>
    <meta:generator>OpenOffice/4.1.7$Win32 OpenOffice.org_project/417m1$Build-9800</meta:generator>
  </office:meta>
</office:document-meta>
</file>