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museo" svg:font-family="museo,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font-name="inherit" fo:font-size="10.5pt" fo:letter-spacing="normal" fo:font-style="normal" fo:font-weight="normal"/>
    </style:style>
    <style:style style:name="P2"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666666" style:font-name="inherit" fo:font-size="10.5pt" fo:letter-spacing="normal" fo:font-style="normal" fo:font-weight="normal"/>
    </style:style>
    <style:style style:name="P3"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666666" fo:letter-spacing="normal"/>
    </style:style>
    <style:style style:name="P4" style:family="paragraph" style:parent-style-name="Standard">
      <style:paragraph-properties fo:margin-left="0cm" fo:margin-right="0cm" fo:margin-top="0cm" fo:margin-bottom="0.499cm" style:line-height-at-least="0.45cm" fo:orphans="2" fo:widows="2" fo:text-indent="0cm" style:auto-text-indent="false" fo:padding="0cm" fo:border="none"/>
      <style:text-properties fo:font-variant="normal" fo:text-transform="none" fo:color="#3f3f3f" style:font-name="inherit" fo:font-size="11.25pt" fo:letter-spacing="normal" fo:font-style="normal" fo:font-weight="bold"/>
    </style:style>
    <style:style style:name="T1" style:family="text">
      <style:text-properties style:font-name="inherit" fo:font-size="10.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ules &amp; Terms</text:p>
      <text:p text:style-name="P2">ART. 1<text:line-break/>CARATTERISTICHE DELLE OPERE<text:line-break/>Le opere, edite o inedite, dovranno avere una durata minima di 75 minuti.<text:line-break/>Saranno accettate opere in lingua Italiana, o se in lingua straniera che abbiano sottotitoli in Inglese o in Italiano (pena l’esclusione dell’opera dal festival), che siano state prodotte a partire dal mese di Gennaio 2018, anche che abbiano vinto altri concorsi per lungometraggi.<text:line-break/>Ogni autore potrà partecipare con un massimo di 3 opere (dello stesso genere o di genere diverso).<text:line-break/>Il Festival è a tema Storico, politico e sociale gli autori possono partecipare con qualsiasi genere, ad eccezione di Videoclip Musicali e Horror.</text:p>
      <text:p text:style-name="P2">ART. 2</text:p>
      <text:p text:style-name="P2">GIURIA</text:p>
      <text:p text:style-name="P2">Le opere selezionate saranno comunicate entro fine aprile 2020, tramite mail personale agli autori e sulla pagina Facebook. L’organizzazione nominerà una giuria di esperti del settore incaricata di selezionare i film e mediante una giuria fatta direttamente da voto del pubblico spettatore, la nomina dei vincitori ed assegnare i premi.</text:p>
      <text:p text:style-name="P2">Le decisioni di tale giuria sono insindacabili.<text:line-break/>Sarà scelta dell’organizzazione attribuire eventuali menzioni o riconoscimenti speciali ad opere ritenute particolarmente signifcative.</text:p>
      <text:p text:style-name="P2">ART. 3</text:p>
      <text:p text:style-name="P2">TERMINE DEL BANDO</text:p>
      <text:p text:style-name="P2">La scadenza ultima per l’invio del materiale è fissata al 16 APRILE 2020.<text:line-break/>Per il pagamento seguire le seguenti date:</text:p>
      <text:p text:style-name="P3">–<text:span text:style-name="T1">Early Deadline: entro il 18 MARZO 2020<text:line-break/>–Regular Deadline: dal 19 Marzo al 16 Aprile 2020</text:span></text:p>
      <text:p text:style-name="P2">Farà fede la data di ricezione della mail o il timbro postale in caso di spedizione tramite posta.</text:p>
      <text:p text:style-name="P2">ART. 4</text:p>
      <text:p text:style-name="P2">ISCRIZIONE E MODALITA’ DI PAGAMENTO</text:p>
      <text:p text:style-name="P2">Ogni opera selezionata darà diritto a due pass gratuiti validi per le tre giornate del Festival, spendibili dal singolo regista e da un qualunque altro membro della produzione.</text:p>
      <text:p text:style-name="P2">Per chi invece desidarasse iscriversi attraverso Bonifico Bancario qua sotto sono elencati i seguenti dati:</text:p>
      <text:p text:style-name="P2">Puglia International film festival- Passaquindici Umberto iban IT35J3608105138267320667326</text:p>
      <text:p text:style-name="P2">Successivamente si dovrà provvedere all’invio del materiale come da Articolo 5.</text:p>
      <text:p text:style-name="P2">In caso di mancata selezione dell’opera, la quota non sarà restituita.</text:p>
      <text:p text:style-name="P2">Il pagamento dovrà essere della cifra corrispettiva rispetto alle date elencate nella Deadline dell’Articolo 3.</text:p>
      <text:p text:style-name="P2"><text:soft-page-break/>ART. 5</text:p>
      <text:p text:style-name="P2">MODALITA’ D’INVIO DEL MATERIALE</text:p>
      <text:p text:style-name="P2">Il file dell’opera dovrà essere inviato in formato MOV oppure MPEG4, tramite piattaforma Wetransfer, FileMail o qualsiasi altro link scaricabile, spedito all’indirizzo mail pugliafilmfestival@gmail.com<text:line-break/>Insieme al file dell’opera, sarà necessario inviare per mail copia compilata e firmata della SCHEDA DI ISCRIZIONE e accettazione del regolamento.</text:p>
      <text:p text:style-name="P2">In alternativa, è possibile spedire tramite posta ordinaria un plico contenente:</text:p>
      <text:p text:style-name="P2">-Copia dell’opera in formato DVD PAL (oppure MOV o MPEG4) -Scheda d’iscrizione e liberatoria con accettazione del regolamento al seguente indirizzo:</text:p>
      <text:p text:style-name="P2">Puglia international film festival-PIFF<text:line-break/>Viale Orazio Flacco 15<text:line-break/>70100 Bari</text:p>
      <text:p text:style-name="P2">La spedizione del materiale è a carico dell’autore e l’organizzazione non si assume la responsabilità per eventuali furti, danneggiamenti o smarrimenti dello stesso.</text:p>
      <text:p text:style-name="P2">Il materiale inviato al fine di partecipare al concorso non verrà restituito. L’iscrizione comporta tassativamente il deposito di tutte le opere inviate presso l’archivio del concorso, che potrà utilizzarle anche in sedi e situazioni diverse dal Festival, escluso ogni utilizzo per fini commerciali.</text:p>
      <text:p text:style-name="P2">ART. 6</text:p>
      <text:p text:style-name="P2">NOTE</text:p>
      <text:p text:style-name="P2">Una volta che l’organizzazione avrà accertato il corretto invio dell’opera, della scheda d’iscrizione e del versamento della quota,gli autori saranno avvisati tramite mail personale della corretta iscrizione avvenuta.</text:p>
      <text:p text:style-name="P2">Con l’iscrizione al concorso, ogni singolo autore risponde per il contenuto delle sue opere.<text:line-break/>L’autore, inoltre, dichiara e garantisce che i diritti dell’opera siano di sua proprietà e che non ledano diritti di terzi, quali altri autori, soggetti ritratti, cessionari di diritti, diritti musicali, ecc.<text:line-break/>Qualora l’opera presentasse contenuti non di proprietà del soggetto partecipante al Festival, questi s’impegna ad assumere tutte le liberatorie e autorizzazioni necessarie per la partecipazione al<text:line-break/>Festival medesimo.</text:p>
      <text:p text:style-name="P2">In ogni caso il partecipante al Festival e/o l’autore dell’opera, si impegnano a sollevare l’organizzazione del Puglia international Film Festival da ogni pretesa, richiesta di danno e/o di spesa da chiunque avanzata.<text:line-break/>La richiesta di ammissione al Festival implica l’accettazione incondizionata di tutti i punti del regolamento. Ai sensi della legge 196/03, i dati personali degli autori saranno trattati solo ai fini dell’organizzazione della manifestazione.<text:line-break/>ART. 7</text:p>
      <text:p text:style-name="P2">NORME GENERALI</text:p>
      <text:p text:style-name="P1">Il presente regolamento è redatto in italiano.<text:line-break/>In caso di problemi interpretativi, fa fede la versione italiana.<text:line-break/>La direzione del Festival può prendere decisioni relative a questioni non previste dal presente regolamento.<text:line-break/>Per ogni eventuale controversia è competente il Foro di BAR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museo" svg:font-family="museo,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2T12:42:02.05</meta:creation-date>
    <meta:document-statistic meta:table-count="0" meta:image-count="0" meta:object-count="0" meta:page-count="2" meta:paragraph-count="34" meta:word-count="707" meta:character-count="4839"/>
    <dc:date>2019-11-22T12:42:46.75</dc:date>
    <meta:editing-duration>PT52S</meta:editing-duration>
    <meta:editing-cycles>1</meta:editing-cycles>
    <meta:generator>OpenOffice/4.1.0$Win32 OpenOffice.org_project/410m18$Build-9764</meta:generator>
  </office:meta>
</office:document-meta>
</file>