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 Desván Films, con la colaboración del Excelentísimo Ayuntamiento de Ezcaray, convoca el VI Festival Nacional de Cortometrajes EZCARAY ENCORTO 2022 con el fin de fomentar la creación y difusión del cine así como dinamizar y potenciar la vida cultural, social y económica de Ezcaray.</text:p>
      <text:p text:style-name="Standard"><text:s/></text:p>
      <text:p text:style-name="Standard">BASES CONCURSO NACIONAL DE CORTOMETRAJES EZCARAY ENCORTO 2022</text:p>
      <text:p text:style-name="Standard"/>
      <text:p text:style-name="Standard">– Pueden participar todos los productores y realizadores de cortometrajes mayores de 18 años, que posean los derechos sobre las obras que presentan.</text:p>
      <text:p text:style-name="Standard"/>
      <text:p text:style-name="Standard">– Cada participante puede presentar dos trabajos.</text:p>
      <text:p text:style-name="Standard"/>
      <text:p text:style-name="Standard">– Pueden inscribirse los cortos cuya fecha de realización no sea anterior al 2020.</text:p>
      <text:p text:style-name="Standard"/>
      <text:p text:style-name="Standard">– La duración máxima de los mismos no excederá los 15 minutos incluidos los créditos.</text:p>
      <text:p text:style-name="Standard"/>
      <text:p text:style-name="Standard">– La temática versará sobre cualquier categoría que se encuadre dentro del cine fantástico, ciencia ficción, terror, gore, psicológico, experimental, policíaco o animación… La organización se reserva el derecho de excluir aquellas obras cuyo contenido sea obsceno, sexista, racista, maltrato animal o vulnere algún derecho fundamental de la persona.</text:p>
      <text:p text:style-name="Standard"/>
      <text:p text:style-name="Standard">– El idioma debe ser el castellano o subtitulada en castellano.</text:p>
      <text:p text:style-name="Standard"/>
      <text:p text:style-name="Standard">– El plazo para la presentación de las obras estará abierto hasta el 22 de octubre de 2022 o hasta hacer el cupo de un máximo de 150 participantes.</text:p>
      <text:p text:style-name="Standard"/>
      <text:p text:style-name="Standard">– Los cortometrajes podrán presentarse desde la plataforma FESTHOME y CLICK FOR FESTIVALS.</text:p>
      <text:p text:style-name="Standard"/>
      <text:p text:style-name="Standard">– De los trabajos presentados la organización elegirá a los finalistas, entre los cuales el jurado otorgará el primer premio.</text:p>
      <text:p text:style-name="Standard"/>
      <text:p text:style-name="Standard">– Los premios son: Mejor corto (500€ y trofeo), Segundo premio (300€ y trofeo) y Tercer premio (150€ y trofeo).</text:p>
      <text:p text:style-name="Standard"/>
      <text:p text:style-name="Standard">– El visionado de los cortometrajes y la elección del segundo y tercer premio dependerán de la situación sanitaria provocada por el COVID-19 que tengamos en ese momento.</text:p>
      <text:p text:style-name="Standard"/>
      <text:p text:style-name="Standard">– La decisión del jurado será inapelable y podrá dejar desierto algún premio si así lo decide. </text:p>
      <text:p text:style-name="Standard"/>
      <text:p text:style-name="Standard">– La organización dispondrá de las copias de los trabajos presentados para exponerlos en los diferentes eventos que se realizan en el pueblo a lo largo del año si así lo consideran y sin ánimo de lucro.</text:p>
      <text:p text:style-name="Standard"/>
      <text:p text:style-name="Standard">– Así mismo la organización comunicará a los participantes la fecha y horario de visionado de las obras y entrega de premios.</text:p>
      <text:p text:style-name="Standard"/>
      <text:p text:style-name="Standard">– La inscripción en el concurso supone la plena aceptación de estas bases así como las decisiones de la Organización y del Jurado.</text:p>
      <text:p text:style-name="Standard"/>
      <text:p text:style-name="Standard">CONTACTO: eldesvanezcaray@gmail.com <text:s/></text:p>
      <text:p text:style-name="Standard"/>
      <text:p text:style-name="Standard">Organiza: </text:p>
      <text:p text:style-name="Standard"><text:soft-page-break/>Desván Films</text:p>
      <text:p text:style-name="Standard">Colabora: </text:p>
      <text:p text:style-name="Standard">Excmo. Ayuntamiento de Ezcar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Velázquez</meta:initial-creator>
    <meta:creation-date>2022-10-18T12:45:35.38</meta:creation-date>
    <meta:document-statistic meta:table-count="0" meta:image-count="0" meta:object-count="0" meta:page-count="2" meta:paragraph-count="23" meta:word-count="391" meta:character-count="2415"/>
    <dc:date>2022-10-18T12:46:02.15</dc:date>
    <dc:creator>Marian Velázquez</dc:creator>
    <meta:editing-duration>PT27S</meta:editing-duration>
    <meta:editing-cycles>1</meta:editing-cycles>
    <meta:generator>OpenOffice/4.1.7$Win32 OpenOffice.org_project/417m1$Build-9800</meta:generator>
  </office:meta>
</office:document-meta>
</file>