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Regulations:</text:p>
      <text:p text:style-name="Standard"><text:s/></text:p>
      <text:p text:style-name="Standard">1. All films shot on film or Video (Analog / Digital format) produced after January 2021 within a running duration of one minute to 45 minutes are eligible for the festival.</text:p>
      <text:p text:style-name="Standard"/>
      <text:p text:style-name="Standard">2. Publicly Published Content is not accepted.</text:p>
      <text:p text:style-name="Standard"/>
      <text:p text:style-name="Standard">3. Entries of all films shall be accepted only in DVD/Blue Ray format OR Online screener OR through clickforfestivals.com.</text:p>
      <text:p text:style-name="Standard"/>
      <text:p text:style-name="Standard">4. All DVD/Blue Ray entries should take a print out of the entry form, duly sign the form and seal, if applicable, and send along with 2 copies of DVD/Blue Ray and the transaction receipt or cheque/DD of the fee in favor of Shades International Shortfilm Festival.</text:p>
      <text:p text:style-name="Standard"/>
      <text:p text:style-name="Standard">5. Final checklist for post/courier entries include:</text:p>
      <text:p text:style-name="Standard"/>
      <text:p text:style-name="Standard"> Complete entry form with signature on all pages.</text:p>
      <text:p text:style-name="Standard"> 2 DVD’s of the film.</text:p>
      <text:p text:style-name="Standard"> Entry fee Receipt or a cheque/DD in favor of SHADES INTERNATIONAL SHORT FILM FESTIVAL.</text:p>
      <text:p text:style-name="Standard"> A customs invoice (mostly for those film makers who are sending the film/s from out of India)</text:p>
      <text:p text:style-name="Standard"/>
      <text:p text:style-name="Standard">6. The categories of the festival are short film and mobile shots.</text:p>
      <text:p text:style-name="Standard"/>
      <text:p text:style-name="Standard">7. If language of the film is other than English, it must be dubbed or sub-titled in English.</text:p>
      <text:p text:style-name="Standard"/>
      <text:p text:style-name="Standard">8. Films may be entered by any organization, agency, individual producer or director.</text:p>
      <text:p text:style-name="Standard"/>
      <text:p text:style-name="Standard">9. Selection of films for the festival will be done by a committee whose decision will be final. However, Festival Authorities reserve the right to accept or reject any film that is likely to promote racism or ill will in the society.</text:p>
      <text:p text:style-name="Standard"/>
      <text:p text:style-name="Standard">10. The Best Actor award will be selected irrespective of gender.</text:p>
      <text:p text:style-name="Standard"/>
      <text:p text:style-name="Standard">11. A complete screening schedule of selected films shall be put up on the festival website.</text:p>
      <text:p text:style-name="Standard"/>
      <text:p text:style-name="Standard">12. Transportation and insurance costs of DVDs//DCP’s related documents, photographs and publicity materials from the country of origin to the Festival Office shall be borne by the applicant.</text:p>
      <text:p text:style-name="Standard"/>
      <text:p text:style-name="Standard">13. SHADES International Short film Festival would be allowed to use all photographs and publicity materials received along with the Entry and the same will not be returned to the entrants.</text:p>
      <text:p text:style-name="Standard"/>
      <text:p text:style-name="Standard">14. Censorship will not be applicable to any films entered in the festival.</text:p>
      <text:p text:style-name="Standard"/>
      <text:p text:style-name="Standard">15. The Festival Authorities will have the right to screen in different cities of India on non-commercial basis.</text:p>
      <text:p text:style-name="Standard"/>
      <text:p text:style-name="Standard">16. For promotional / publicity purposes, excerpts from any film entered in the festival may be shown on any Television network / Internet or related media during the festival period.</text:p>
      <text:p text:style-name="Standard"/>
      <text:p text:style-name="Standard">17. Entry Forms with incorrect / inadequate / illegible / ambiguous particulars will not be <text:soft-page-break/>considered.</text:p>
      <text:p text:style-name="Standard"/>
      <text:p text:style-name="Standard">18. DVDs or Online links submitted for selection will be considered as final and no changes will be entertained after submission. It is the sole responsibility of the applicant to submit the film through online/offline methods without any physical/quality defects.</text:p>
      <text:p text:style-name="Standard"/>
      <text:p text:style-name="Standard">19. Prize and certificate will be awarded to the director (s) or producer(s) of the film. For any duties, fees and charges accrued from the transporting of the trophy will be covered by the recipient, not the Festival organizers. </text:p>
      <text:p text:style-name="Standard"/>
      <text:p text:style-name="Standard">20. All shortlisted entries will receive a certificate. </text:p>
      <text:p text:style-name="Standard"/>
      <text:p text:style-name="Standard">21. A person/organization can submit more than one film. Separate application forms will need to be filled out for each individual film. There is no limit for submissions. </text:p>
      <text:p text:style-name="Standard"/>
      <text:p text:style-name="Standard">22. Films once selected and submitted for the final screening will not be allowed to be withdrawn under any circumstances, until the Festival is over. </text:p>
      <text:p text:style-name="Standard"/>
      <text:p text:style-name="Standard">23. Participation in the Festival implies acceptance of these Regulations. </text:p>
      <text:p text:style-name="Standard"/>
      <text:p text:style-name="Standard">24. Decisions of the Festival Authorities regarding all matters not expressly provided for in these regulations or which require interpretation of the clauses mentioned above shall be final and binding on all par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n Velázquez</meta:initial-creator>
    <meta:creation-date>2022-11-03T16:49:05.39</meta:creation-date>
    <meta:document-statistic meta:table-count="0" meta:image-count="0" meta:object-count="0" meta:page-count="2" meta:paragraph-count="30" meta:word-count="591" meta:character-count="3578"/>
    <dc:date>2022-11-03T16:49:49.63</dc:date>
    <dc:creator>Marian Velázquez</dc:creator>
    <meta:editing-duration>PT44S</meta:editing-duration>
    <meta:editing-cycles>1</meta:editing-cycles>
    <meta:generator>OpenOffice/4.1.7$Win32 OpenOffice.org_project/417m1$Build-9800</meta:generator>
  </office:meta>
</office:document-meta>
</file>