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List_20_Contents">
      <style:paragraph-properties fo:margin-top="0cm" fo:margin-bottom="0.49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ission </text:p>
      <text:p text:style-name="Standard"/>
      <text:p text:style-name="Standard">Cineforum Robert Bresson partnered with Asian Film Festival in Italy, is a non profit organization that aims to promote, at every level, the film culture and the audiovisual industry through film screenings, film festivals, debates, panels, seminars, lectures, courses, publications and other similar initiatives.</text:p>
      <text:p text:style-name="Standard"/>
      <text:p text:style-name="Standard">History</text:p>
      <text:p text:style-name="Standard">Asian Film Festival in Italy is one of the most important showcase of Asian Film coming from Far East countries such as South Korea, Japan, Taiwan, Philippines, China, Hong Kong, Thailand, Laos, Cambodia, Vietnam, Malaysia, Singapore, Indonesia. We accept also submissions from Asian American Film makers. The structure of the festival is composed by these categories: competition, out of competition, retrospective, newcomers. We accept also short film, documentaries and film directed by asian european artists. Over the years we showed more than 800 features film and invited great guests such as Peter Chan, Chen Kaige, Tsai Ming Liang, Lee Kang-sheng, Hou Hsiao-hsien and Jia Zhang-ke.</text:p>
      <text:p text:style-name="Standard">In the competion the jury composed by italian filmcritics give five awards: best film, best director, best actor, best actress, most original film in competition. There is also an award for the best film in the section "Newcomers".</text:p>
      <text:p text:style-name="Standard">The festival is based on invitation to some filmakers and a selection based on the submissions. Usually the film in competition are between 16 and 18, the film in the newcomers section are 8.</text:p>
      <text:p text:style-name="Standard"/>
      <text:p text:style-name="Standard">Rules</text:p>
      <text:p text:style-name="Standard">All Films submitted must be from the East Asian Region, specifically any of the following countries:</text:p>
      <text:p text:style-name="Standard"><text:s text:c="3"/>China, Taiwan, Hong Kong, South Korea, Japan, Singapore, Vietnam, Thailand, Philippines, Indonesia, Malaysia, Cambodia, Vietnam, Bangladesh, Nepal, Bhutan, Laos and Papua New Guinea.</text:p>
      <text:p text:style-name="Standard"/>
      <text:p text:style-name="Standard">All Films Submitted must include a subtitle track in English. </text:p>
      <text:p text:style-name="Standard"/>
      <text:p text:style-name="Standard">Awards &amp; Prizes:</text:p>
      <text:p text:style-name="Standard">Best Film </text:p>
      <text:p text:style-name="Standard">Best Director </text:p>
      <text:p text:style-name="Standard">Best Actor </text:p>
      <text:p text:style-name="Standard">Best Actress </text:p>
      <text:p text:style-name="Standard">Most Original Film in Competition</text:p>
      <text:p text:style-name="Standard"/>
      <text:p text:style-name="Standard">All Films submitted must be from the East Asian Region, specifically any of the following countries:</text:p>
      <text:p text:style-name="Standard"><text:s text:c="3"/>China, Taiwan, Hong Kong, South Korea, Japan, Singapore, Vietnam, Thailand, Philippines, Indonesia, Malaysia, Cambodia, Vietnam, Bangladesh, Nepal, Bhutan, Laos and Papua New Guinea.</text:p>
      <text:p text:style-name="Standard"/>
      <text:p text:style-name="Standard">All Films Submitted must include a subtitle track in English. </text:p>
      <text:p text:style-name="Standard"/>
      <text:p text:style-name="P1">Organizers </text:p>
      <text:p text:style-name="List_20_Heading">Antonio Termenini </text:p>
      <text:p text:style-name="List_20_Contents">Festival Director</text:p>
      <text:p text:style-name="List_20_Heading">Stefano Locati </text:p>
      <text:p text:style-name="List_20_Contents">Selection commitee</text:p>
      <text:p text:style-name="List_20_Heading"><text:soft-page-break/>Dario Tomasi </text:p>
      <text:p text:style-name="List_20_Contents">Selection committee</text:p>
      <text:p text:style-name="List_20_Heading">Tamara Gasparini </text:p>
      <text:p text:style-name="P2">Organize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ia  Balbi</meta:initial-creator>
    <meta:creation-date>2018-11-07T11:02:52</meta:creation-date>
    <dc:date>2018-11-20T10:35:11</dc:date>
    <dc:creator>Claudia  Balbi</dc:creator>
    <meta:editing-duration>PT1H7M10S</meta:editing-duration>
    <meta:editing-cycles>3</meta:editing-cycles>
    <meta:generator>OpenOffice/4.1.1$Unix OpenOffice.org_project/411m6$Build-9775</meta:generator>
    <meta:document-statistic meta:table-count="0" meta:image-count="0" meta:object-count="0" meta:page-count="2" meta:paragraph-count="28" meta:word-count="354" meta:character-count="2374"/>
  </office:meta>
</office:document-meta>
</file>