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VANCA JUNIOR 2019</text:p>
      <text:p text:style-name="Standard"/>
      <text:p text:style-name="Standard"/>
      <text:p text:style-name="Standard">Um festival de filmes para crianças e jovens.</text:p>
      <text:p text:style-name="Standard">Longas e curtas metragens de todo o mundo </text:p>
      <text:p text:style-name="Standard">Filmes de ficção e animação, para aquecerem o inverno de Portugal.</text:p>
      <text:p text:style-name="Standard">Um novo evento que acompanha, no inverno e com o público jovem, o festival de verão AVANCA, com uma história de mais de vinte anos.</text:p>
      <text:p text:style-name="Standard">Um festival que também tem uma secção de filmes feitos por crianças e jovens.</text:p>
      <text:p text:style-name="Standard"/>
      <text:p text:style-name="Standard">A film festival for children and young people.</text:p>
      <text:p text:style-name="Standard">Long and short films from around the world</text:p>
      <text:p text:style-name="Standard">Films of fiction and animation, to warm the winter of Portugal.</text:p>
      <text:p text:style-name="Standard">A new event that accompanies, in winter and with the young public, the AVANCA summer festival, with a history of more than twenty years.</text:p>
      <text:p text:style-name="Standard">A festival that also has a section of films made by children and young people.</text:p>
      <text:p text:style-name="Standard"/>
      <text:p text:style-name="Standard"/>
      <text:p text:style-name="Standard"/>
      <text:p text:style-name="Standard">Regulamento</text:p>
      <text:p text:style-name="Standard"/>
      <text:p text:style-name="Standard">1 – Competição Internacional</text:p>
      <text:p text:style-name="Standard">Filmes para crianças e para jovens.</text:p>
      <text:p text:style-name="Standard">Entende-se por jovens, os que tenham mais de 12 anos.</text:p>
      <text:p text:style-name="Standard">Aceitam-se longas e curtas metragens de ficção e animação.</text:p>
      <text:p text:style-name="Standard"/>
      <text:p text:style-name="Standard">2 – Competição para futuros cineastas</text:p>
      <text:p text:style-name="Standard">Filmes feitos por crianças e jovens têm uma competição especifica.</text:p>
      <text:p text:style-name="Standard">Aceitam-se curtas metragens de ficção e animação.</text:p>
      <text:p text:style-name="Standard"/>
      <text:p text:style-name="Standard">3 – Júris e prémios</text:p>
      <text:p text:style-name="Standard">Os júris convidará personalidades internacionais e nacionais para integrar os júris do festival.</text:p>
      <text:p text:style-name="Standard">Os prémios serão:</text:p>
      <text:p text:style-name="Standard">Prémio Melhor Longa Metragem para Crianças</text:p>
      <text:p text:style-name="Standard">Prémio Melhor Longa Metragem para Jovens</text:p>
      <text:p text:style-name="Standard">Prémio Melhor Curta Metragem para Crianças</text:p>
      <text:p text:style-name="Standard">Prémio Melhor Curta Metragem para Jovens</text:p>
      <text:p text:style-name="Standard">Prémio Melhor Animação</text:p>
      <text:p text:style-name="Standard">Prémio Melhor Argumento</text:p>
      <text:p text:style-name="Standard">Prémio Melhor Filme feito por Crianças</text:p>
      <text:p text:style-name="Standard">Prémio Melhor Filme feito por Jovens</text:p>
      <text:p text:style-name="Standard"/>
      <text:p text:style-name="Standard">4 – Filmes selecionados</text:p>
      <text:p text:style-name="Standard">Os filmes selecionados poderão ser exibidos em sessões de cinema de divulgação do festival, sempre sem fins comerciais. Os filmes não serão nunca disponíveis pelo festival na internet. </text:p>
      <text:p text:style-name="Standard">Uma cópia de cada filme selecionado será depositada no Museu da Cinematografia de Avanca, para memória futura.</text:p>
      <text:p text:style-name="Standard"/>
      <text:p text:style-name="Standard">5 – A organização</text:p>
      <text:p text:style-name="Standard">A organização é da responsabilidade do Cine Clube de Avanca que decidirá sempre que seja necessário esclarecer ou decidir algo não previsto. </text:p>
      <text:p text:style-name="Standard"/>
      <text:p text:style-name="Standard"><text:soft-page-break/></text:p>
      <text:p text:style-name="Standard"/>
      <text:p text:style-name="P1">Rules</text:p>
      <text:p text:style-name="Standard"/>
      <text:p text:style-name="Standard">1 - International Competition</text:p>
      <text:p text:style-name="Standard">Movies for children and young people.</text:p>
      <text:p text:style-name="Standard">It is understood by young people, those who are more than 12 years old.</text:p>
      <text:p text:style-name="Standard">We accept long and short films of fiction and animation.</text:p>
      <text:p text:style-name="Standard"/>
      <text:p text:style-name="Standard">2 - Competition for future filmmakers</text:p>
      <text:p text:style-name="Standard">Movies made by children and young people have a specific competition.</text:p>
      <text:p text:style-name="Standard">Short films of fiction and animation are accepted.</text:p>
      <text:p text:style-name="Standard"/>
      <text:p text:style-name="Standard">3 - Juries and prizes</text:p>
      <text:p text:style-name="Standard">The juries will invite international and national figures to join the festival juries.</text:p>
      <text:p text:style-name="Standard">The prizes will be:</text:p>
      <text:p text:style-name="Standard">Best Feature Film for Children</text:p>
      <text:p text:style-name="Standard">Best Feature Film for Youth</text:p>
      <text:p text:style-name="Standard">Best Short Film for Children</text:p>
      <text:p text:style-name="Standard">Best Short Film for Youth</text:p>
      <text:p text:style-name="Standard">Best Animation Award</text:p>
      <text:p text:style-name="Standard">Best Screenplay Award</text:p>
      <text:p text:style-name="Standard">Best Film by Children's</text:p>
      <text:p text:style-name="Standard">Best Film by Young People</text:p>
      <text:p text:style-name="Standard"/>
      <text:p text:style-name="Standard">4 - Selected Films</text:p>
      <text:p text:style-name="Standard">The selected films may be screened at film screenings of the festival, always with no commercial purpose. The films will never be available by the festival on the internet.</text:p>
      <text:p text:style-name="Standard">A copy of each selected film will be deposited at the Avanca Cinematography Museum, for future reference.</text:p>
      <text:p text:style-name="Standard"/>
      <text:p text:style-name="Standard">5 - The organization</text:p>
      <text:p text:style-name="Standard">The organization is the responsibility of the Cine Club of Avanca that will decide whenever it is necessary to clarify or decide something not foresee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4T09:14:32.22</meta:creation-date>
    <dc:date>2018-08-14T23:42:39.07</dc:date>
    <meta:editing-duration>PT2H15M24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3" meta:paragraph-count="59" meta:word-count="522" meta:character-count="3118"/>
  </office:meta>
</office:document-meta>
</file>