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e International Animated Film Festival "Constantine’s gold coin" is organized to promote cultural creativity of national and foreign authors.</text:p>
      <text:p text:style-name="Text_20_body">Awards &amp; Prizes </text:p>
      <text:p text:style-name="Text_20_body">Festival organizers on decision of the jury and the audience votes will award the following prizes: <text:line-break/>• First Prize for both category, which consists of a statue, a diploma and a golden coin with the image of Emperor Constantine, <text:line-break/>• Second Prize for both category, which consists of a statue and a diploma, <text:line-break/>• Third Prize for both category, which consists of a statue and a diploma, <text:line-break/>• Grand Prix of the Festival for the best film, which consists of a statue, a diploma and a large gilded coin with the image of Emperor Constantine. </text:p>
      <text:p text:style-name="Text_20_body">Rules &amp; Terms </text:p>
      <text:p text:style-name="Text_20_body">The right to participate in the Festival have all animated films made after 1st January 2022 regardless of the technology, and shall be divided into 2 categories: <text:line-break/>• Student - authors from 16 to 26 years; <text:line-break/>• Senior - adult filmmakers. <text:line-break/>Acceptable length of animated films is up to 20 minutes. <text:line-break/>Complete information can be found at: www.scf98.r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Velázquez</meta:initial-creator>
    <meta:creation-date>2024-03-14T17:58:15.19</meta:creation-date>
    <meta:document-statistic meta:table-count="0" meta:image-count="0" meta:object-count="0" meta:page-count="1" meta:paragraph-count="5" meta:word-count="178" meta:character-count="1050"/>
    <dc:date>2024-03-14T17:58:46.28</dc:date>
    <dc:creator>Marian Velázquez</dc:creator>
    <meta:editing-duration>PT33S</meta:editing-duration>
    <meta:editing-cycles>1</meta:editing-cycles>
    <meta:generator>OpenOffice/4.1.7$Win32 OpenOffice.org_project/417m1$Build-9800</meta:generator>
  </office:meta>
</office:document-meta>
</file>