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RULES FOR SHORTFILMS</text:p>
      <text:p text:style-name="Standard"/>
      <text:p text:style-name="Standard">-All works produced as of January 1, 2015 of any nationality and theme may participate.</text:p>
      <text:p text:style-name="Standard"/>
      <text:p text:style-name="Standard">-Sections and durations:</text:p>
      <text:p text:style-name="Standard">Fiction: max. 30 min.</text:p>
      <text:p text:style-name="Standard">Documentaries: max. 45 min.</text:p>
      <text:p text:style-name="Standard">Experimental: max. 30 min.</text:p>
      <text:p text:style-name="Standard">Surrealist: max. 30 min.</text:p>
      <text:p text:style-name="Standard"/>
      <text:p text:style-name="Standard">-Idiomes: Works in any language are accepted, only selected and projected short films must be subtitled compulsorily to Catalan or Spanish if they are not their VO.</text:p>
      <text:p text:style-name="Standard"/>
      <text:p text:style-name="Standard">The producers of the selected works will give their rights to the projection in ours</text:p>
      <text:p text:style-name="Standard">Auditorium and the possible inclusion of the trailers in videos of promotion of the festival without previous signature of <text:s/>contract.</text:p>
      <text:p text:style-name="Standard"/>
      <text:p text:style-name="Standard">-SELECTIONS: The CSF SELECTION COMMITTEE will choose the short films that will be screened in Cadaqués and its Jury, the winners of the 4 categories.</text:p>
      <text:p text:style-name="Standard">The Selected will be able to download the corresponding Festival selection logo on our website.</text:p>
      <text:p text:style-name="Standard"/>
      <text:p text:style-name="Standard">-PRESENTATION OF WORKS:</text:p>
      <text:p text:style-name="Standard">The selected ones will make available to the festival their promotional poster in JPEG and a link (web, face, vimeo, etc ...) where all the info of the work is accessed: synopsis, trailer, etc ... for publication in www.cadaquesfilmcom</text:p>
      <text:p text:style-name="Standard"/>
      <text:p text:style-name="Standard">The SELECTED works for the projections will be downloaded online, the Festival does not accept physical movie shipments.</text:p>
      <text:p text:style-name="Standard"/>
      <text:p text:style-name="Standard">PRIZES:</text:p>
      <text:p text:style-name="Standard">Best Fiction <text:s/>Short: Festival Trophy</text:p>
      <text:p text:style-name="Standard">Best Documentary Short: Festival Trophy</text:p>
      <text:p text:style-name="Standard">Best Experimental Short: Festival Trophy</text:p>
      <text:p text:style-name="Standard">Best Surrealist Short : Festival Trophy</text:p>
      <text:p text:style-name="Standard"/>
      <text:p text:style-name="Standard">Special Jury Prize: Trophy + 300eu + Hotel for 3 nights in Cadaqués.</text:p>
      <text:p text:style-name="Standard">The 4 winners of each section obtain an Official Selection with a projection in the Ibizacinef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avi  Herrero Fontanet</meta:initial-creator>
    <meta:creation-date>2018-03-08T20:22:12.89</meta:creation-date>
    <meta:document-statistic meta:table-count="0" meta:image-count="0" meta:object-count="0" meta:page-count="1" meta:paragraph-count="22" meta:word-count="250" meta:character-count="1605"/>
    <dc:date>2018-03-08T20:26:05.20</dc:date>
    <dc:creator>Xavi  Herrero Fontanet</dc:creator>
    <meta:editing-duration>PT3M52S</meta:editing-duration>
    <meta:editing-cycles>1</meta:editing-cycles>
    <meta:generator>OpenOffice/4.1.2$Win32 OpenOffice.org_project/412m3$Build-9782</meta:generator>
  </office:meta>
</office:document-meta>
</file>