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paragraph-properties>
        <style:tab-stops>
          <style:tab-stop style:position="7.795cm" style:type="center"/>
          <style:tab-stop style:position="8.975cm"/>
        </style:tab-stops>
      </style:paragraph-properties>
    </style:style>
    <style:style style:name="P3" style:family="paragraph" style:parent-style-name="No_20_Spacing">
      <style:paragraph-properties>
        <style:tab-stops>
          <style:tab-stop style:position="7.795cm" style:type="center"/>
          <style:tab-stop style:position="11.938cm"/>
        </style:tab-stops>
      </style:paragraph-properties>
    </style:style>
    <style:style style:name="P4" style:family="paragraph" style:parent-style-name="No_20_Spacing">
      <style:text-properties fo:language="en" fo:country="US"/>
    </style:style>
    <style:style style:name="P5" style:family="paragraph" style:parent-style-name="No_20_Spacing">
      <style:paragraph-properties>
        <style:tab-stops>
          <style:tab-stop style:position="4.191cm"/>
        </style:tab-stops>
      </style:paragraph-properties>
    </style:style>
    <style:style style:name="P6" style:family="paragraph" style:parent-style-name="No_20_Spacing" style:list-style-name="WWNum29"/>
    <style:style style:name="P7" style:family="paragraph" style:parent-style-name="No_20_Spacing" style:list-style-name="WWNum30"/>
    <style:style style:name="P8" style:family="paragraph" style:parent-style-name="No_20_Spacing" style:list-style-name="WWNum31"/>
    <style:style style:name="P9" style:family="paragraph" style:parent-style-name="No_20_Spacing" style:list-style-name="WWNum32"/>
    <style:style style:name="P10" style:family="paragraph" style:parent-style-name="No_20_Spacing" style:list-style-name="WWNum33"/>
    <style:style style:name="P11" style:family="paragraph" style:parent-style-name="No_20_Spacing" style:list-style-name="WWNum34"/>
    <style:style style:name="P12" style:family="paragraph" style:parent-style-name="No_20_Spacing" style:list-style-name="WWNum35"/>
    <style:style style:name="P13" style:family="paragraph" style:parent-style-name="No_20_Spacing">
      <style:paragraph-properties>
        <style:tab-stops>
          <style:tab-stop style:position="3.725cm"/>
        </style:tab-stops>
      </style:paragraph-properties>
    </style:style>
    <style:style style:name="P14" style:family="paragraph" style:parent-style-name="No_20_Spacing">
      <style:paragraph-properties fo:margin-left="0.635cm" fo:margin-right="0cm" fo:text-indent="0cm" style:auto-text-indent="false"/>
    </style:style>
    <style:style style:name="P15" style:family="paragraph" style:parent-style-name="No_20_Spacing">
      <style:paragraph-properties fo:margin-left="0.635cm" fo:margin-right="0cm" fo:text-indent="0cm" style:auto-text-indent="false">
        <style:tab-stops>
          <style:tab-stop style:position="6.498cm"/>
        </style:tab-stops>
      </style:paragraph-properties>
    </style:style>
    <style:style style:name="P16" style:family="paragraph" style:parent-style-name="No_20_Spacing" style:master-page-name="Standard">
      <style:paragraph-properties fo:text-align="center" style:justify-single-word="false" style:page-number="auto"/>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font-weight="bold" style:font-weight-asian="bold"/>
    </style:style>
    <style:style style:name="T4" style:family="text">
      <style:text-properties style:font-name="Calibri" fo:language="en" fo:country="US" style:font-name-complex="Calibri1"/>
    </style:style>
    <style:style style:name="T5"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8th EDITION</text:span></text:p>
      <text:p text:style-name="P2"><text:span text:style-name="T2"><text:tab/>CUCIF<text:tab/></text:span></text:p>
      <text:p text:style-name="P3"><text:span text:style-name="T2"><text:tab/>Cuzco Underground Cinema Festival<text:tab/></text:span></text:p>
      <text:p text:style-name="P1"><text:span text:style-name="T2">From October 02 to 05; 2023 </text:span></text:p>
      <text:p text:style-name="P1"><text:span text:style-name="T2">Cuzco, Peru</text:span></text:p>
      <text:p text:style-name="P1"><text:span text:style-name="T2">Bases for the 8th Festival of Short Films and Feature Films</text:span></text:p>
      <text:p text:style-name="P4"/>
      <text:p text:style-name="No_20_Spacing"><text:span text:style-name="T1">The CUZCO UNDERGROUND CINEMA FESTIVAL is an independent film festival that takes place in the beautiful and tourist city of Cuzco, southeast of Peru, recognized as the historic capital of that Nation and which houses millennia of Inca culture. The inhabitants of the entire Department can enjoy good world cinema, projected on walls that have centuries of culture, which gives the festival a particular historical and cultural connotation.</text:span></text:p>
      <text:p text:style-name="No_20_Spacing"><text:span text:style-name="T1">We invite you to visit our festival this coming October.</text:span></text:p>
      <text:p text:style-name="P4"/>
      <text:p text:style-name="P4"/>
      <text:p text:style-name="No_20_Spacing"><text:span text:style-name="T2">CATEGORIES</text:span></text:p>
      <text:p text:style-name="No_20_Spacing"><text:span text:style-name="T1">The following categories are established:</text:span></text:p>
      <text:p text:style-name="No_20_Spacing"><text:span text:style-name="T1">Feature:</text:span></text:p>
      <text:p text:style-name="P14"><text:span text:style-name="T1">Feature Narrative (40+ min)</text:span></text:p>
      <text:p text:style-name="P14"><text:span text:style-name="T1">Feature Documentary (40+ min)</text:span></text:p>
      <text:p text:style-name="P14"><text:span text:style-name="T1">Feature Experimental (40+ min)</text:span></text:p>
      <text:p text:style-name="P14"><text:span text:style-name="T1">Feature Horror (40+ min)</text:span></text:p>
      <text:p text:style-name="P14"><text:span text:style-name="T1">Feature LGBT (40+ min)</text:span></text:p>
      <text:p text:style-name="P14"><text:span text:style-name="T1">Feature Animation (40+ min)</text:span></text:p>
      <text:p text:style-name="P5"><text:span text:style-name="T1"><text:tab/></text:span></text:p>
      <text:p text:style-name="No_20_Spacing"><text:span text:style-name="T1">Short:</text:span></text:p>
      <text:p text:style-name="P14"><text:span text:style-name="T1">Short Narrative (0-40) </text:span></text:p>
      <text:p text:style-name="P14"><text:span text:style-name="T1">Short Documentary (0-40 min)</text:span></text:p>
      <text:p text:style-name="P14"><text:span text:style-name="T1">Short Experimental (0-40 min)</text:span></text:p>
      <text:p text:style-name="P14"><text:span text:style-name="T1">Short Horror (0-40 min)</text:span></text:p>
      <text:p text:style-name="P14"><text:span text:style-name="T1">Short LGBT (0-40 min)</text:span></text:p>
      <text:p text:style-name="P14"><text:span text:style-name="T1">Short Animation (0-40 min)</text:span></text:p>
      <text:p text:style-name="P14"><text:span text:style-name="T1">Latin American Short (0-40 min)</text:span></text:p>
      <text:p text:style-name="P14"><text:span text:style-name="T1">Short Screenplay</text:span></text:p>
      <text:p text:style-name="P4"/>
      <text:p text:style-name="No_20_Spacing"><text:span text:style-name="T2">Opening Date</text:span></text:p>
      <text:p text:style-name="No_20_Spacing"><text:span text:style-name="T1">January 07; 2023</text:span></text:p>
      <text:p text:style-name="P4"/>
      <text:p text:style-name="No_20_Spacing"><text:span text:style-name="T2">DEADLINES</text:span></text:p>
      <text:p text:style-name="No_20_Spacing"><text:span text:style-name="T1">The dates for the reception of the films are:</text:span></text:p>
      <text:p text:style-name="P4"/>
      <text:p text:style-name="P14"><text:span text:style-name="T1">Initial Deadline: before January 25</text:span></text:p>
      <text:p text:style-name="P14"><text:span text:style-name="T1">Initial two Deadline: before February 25</text:span></text:p>
      <text:p text:style-name="P14"><text:span text:style-name="T1">Earlybird Deadline: before March 23<text:tab/></text:span></text:p>
      <text:p text:style-name="P14"><text:span text:style-name="T1">Normal Deadline: before April 21</text:span></text:p>
      <text:p text:style-name="P14"><text:span text:style-name="T1">Regular Deadline: before May 23</text:span></text:p>
      <text:p text:style-name="P14"><text:span text:style-name="T1">Standard Deadline: before June 20</text:span></text:p>
      <text:p text:style-name="P14"><text:span text:style-name="T1">Extended Deadline: before July 20</text:span></text:p>
      <text:p text:style-name="P15"><text:soft-page-break/><text:span text:style-name="T1">Final Deadline: before August 20<text:tab/></text:span></text:p>
      <text:p text:style-name="P14"><text:span text:style-name="T1">Late Deadline: before September 18</text:span></text:p>
      <text:p text:style-name="P4"/>
      <text:p text:style-name="No_20_Spacing"><text:span text:style-name="T2">ADMISSION FEES</text:span></text:p>
      <text:p text:style-name="No_20_Spacing"><text:span text:style-name="T1">Initial Deadline: before January 25: Short films: $ 10; Feature films: $ 12</text:span></text:p>
      <text:p text:style-name="No_20_Spacing"><text:span text:style-name="T1">Initial two Deadline: before February 25: Short films: $ 11; Feature films: $ 12</text:span></text:p>
      <text:p text:style-name="No_20_Spacing"><text:span text:style-name="T1">Earlybird Deadline: before March 23: Short films: $ 12; Feature films: $ 14</text:span></text:p>
      <text:p text:style-name="No_20_Spacing"><text:span text:style-name="T1">Normal Deadline: before April 21: Short films: $ 12; Feature films: $ 15</text:span></text:p>
      <text:p text:style-name="No_20_Spacing"><text:span text:style-name="T1">Regular Deadline: before May 23: Short films: $ 14; Feature films: $ 16</text:span></text:p>
      <text:p text:style-name="No_20_Spacing"><text:span text:style-name="T1">Standard Deadline: before June 20: Short films: $ 14; Feature films: $ 16</text:span></text:p>
      <text:p text:style-name="No_20_Spacing"><text:span text:style-name="T1">Extended Deadline: before July 20: Short films: $ 15; Feature films: $ 17</text:span></text:p>
      <text:p text:style-name="No_20_Spacing"><text:span text:style-name="T1">Final Deadline: before August 20: Short films: $ 16; Feature films: $ 18</text:span></text:p>
      <text:p text:style-name="No_20_Spacing"><text:span text:style-name="T1">Late Deadline: before September 18: Short films: $ 16; Feature films: $ 18</text:span></text:p>
      <text:p text:style-name="No_20_Spacing"><text:span text:style-name="T1">Short Screenplay: $10</text:span></text:p>
      <text:p text:style-name="No_20_Spacing"><text:span text:style-name="T2">Notification Date</text:span></text:p>
      <text:p text:style-name="No_20_Spacing"><text:span text:style-name="T1">September 26 – 2023</text:span></text:p>
      <text:p text:style-name="P4"/>
      <text:p text:style-name="No_20_Spacing"><text:span text:style-name="T3">PARTICIPANTS</text:span></text:p>
      <text:list xml:id="list5027093847890010269" text:style-name="WWNum29">
        <text:list-item>
          <text:p text:style-name="P6"><text:span text:style-name="T1">The call is for filmmakers of the world.</text:span></text:p>
        </text:list-item>
        <text:list-item>
          <text:p text:style-name="P6"><text:span text:style-name="T1">Participants must be over 18 years old.</text:span></text:p>
        </text:list-item>
        <text:list-item>
          <text:p text:style-name="P6"><text:span text:style-name="T1">Works performed by Festival members will not compete.</text:span></text:p>
        </text:list-item>
        <text:list-item>
          <text:p text:style-name="P6"><text:span text:style-name="T1">Films that have participated in previous editions will not be accepted.</text:span></text:p>
        </text:list-item>
        <text:list-item>
          <text:p text:style-name="P6"><text:span text:style-name="T1">Short films should not exceed 40 minutes and feature films will be larger than 41 minutes.</text:span></text:p>
        </text:list-item>
      </text:list>
      <text:p text:style-name="P4"/>
      <text:p text:style-name="No_20_Spacing"><text:span text:style-name="T3">TECHNICAL PART</text:span></text:p>
      <text:list xml:id="list480055662996012767" text:style-name="WWNum30">
        <text:list-item>
          <text:p text:style-name="P7"><text:span text:style-name="T1">The works may be made in any cinematographic or digital format.</text:span></text:p>
        </text:list-item>
        <text:list-item>
          <text:p text:style-name="P7"><text:span text:style-name="T1">Works written in any language will be admitted to the competition, as long as they are subtitled in Spanish or English.</text:span></text:p>
        </text:list-item>
        <text:list-item>
          <text:p text:style-name="P7"><text:span text:style-name="T1">Each participant will be able to present the works they wish to the Festival.</text:span></text:p>
        </text:list-item>
      </text:list>
      <text:p text:style-name="P4"/>
      <text:p text:style-name="No_20_Spacing"><text:span text:style-name="T3">SUBMISSION</text:span></text:p>
      <text:list xml:id="list8353852998924742366" text:style-name="WWNum31">
        <text:list-item>
          <text:p text:style-name="P8"><text:span text:style-name="T1">Registration will be made through the platform of your choice or directly with the festival, by writing to cucifestival@gmail.com. In any case, the registration fee must be applied.</text:span></text:p>
        </text:list-item>
        <text:list-item>
          <text:p text:style-name="P8"><text:span text:style-name="T1">Movies of any subject are accepted. As long as they do not violate the rights of any person.</text:span></text:p>
        </text:list-item>
        <text:list-item>
          <text:p text:style-name="P8"><text:span text:style-name="T1">It is not necessary that the film to participate is debuting, also it can be online.</text:span></text:p>
        </text:list-item>
        <text:list-item>
          <text:p text:style-name="P8"><text:span text:style-name="T1">All participants, due to the fact that they are, must accept these rules.</text:span></text:p>
        </text:list-item>
        <text:list-item>
          <text:p text:style-name="P8"><text:span text:style-name="T1">The decision of the selection jury is unappealable.</text:span></text:p>
        </text:list-item>
      </text:list>
      <text:p text:style-name="P4"/>
      <text:p text:style-name="No_20_Spacing"><text:span text:style-name="T3">SELECTED</text:span></text:p>
      <text:list xml:id="list4781203590635286123" text:style-name="WWNum32">
        <text:list-item>
          <text:p text:style-name="P9"><text:span text:style-name="T1">The works will be viewed by a selection jury that will be chosen by the Festival team and will also work on the final selection of the contest.</text:span></text:p>
        </text:list-item>
        <text:list-item>
          <text:p text:style-name="P9"><text:span text:style-name="T1">The selection of finalists will be announced through social networks and website: </text:span><text:a xlink:type="simple" xlink:href="http://cucifestival.weebly.com/" text:style-name="Internet_20_link" text:visited-style-name="Visited_20_Internet_20_Link">http://cucifestival.weebly.com/</text:a></text:p>
        </text:list-item>
        <text:list-item>
          <text:p text:style-name="P9"><text:span text:style-name="T1">The selected works must send a trailer or selection of images of the work, to promote it.</text:span></text:p>
        </text:list-item>
      </text:list>
      <text:p text:style-name="P4"/>
      <text:p text:style-name="P4"/>
      <text:p text:style-name="No_20_Spacing"><text:soft-page-break/><text:span text:style-name="T2">AWARDS</text:span></text:p>
      <text:p text:style-name="No_20_Spacing"><text:span text:style-name="T4">The jury will award prizes to the competing categories.</text:span></text:p>
      <text:list xml:id="list5803943992353614649" text:style-name="WWNum33">
        <text:list-item>
          <text:p text:style-name="P10">Best Feature Narrative </text:p>
        </text:list-item>
        <text:list-item>
          <text:p text:style-name="P10">Best Feature Documentary </text:p>
        </text:list-item>
        <text:list-item>
          <text:p text:style-name="P10">Best Feature Experimental</text:p>
        </text:list-item>
        <text:list-item>
          <text:p text:style-name="P10">Best Feature Horror</text:p>
        </text:list-item>
        <text:list-item>
          <text:p text:style-name="P10">Best Feature LGBT</text:p>
        </text:list-item>
        <text:list-item>
          <text:p text:style-name="P10">Best Feature Animation</text:p>
        </text:list-item>
        <text:list-item>
          <text:p text:style-name="P10">Best Short Narrative </text:p>
        </text:list-item>
        <text:list-item>
          <text:p text:style-name="P10">Best Short Documentary </text:p>
        </text:list-item>
        <text:list-item>
          <text:p text:style-name="P10">Best Short Experimental</text:p>
        </text:list-item>
        <text:list-item>
          <text:p text:style-name="P10">Best Short Horror</text:p>
        </text:list-item>
        <text:list-item>
          <text:p text:style-name="P10">Best Short LGBT</text:p>
        </text:list-item>
        <text:list-item>
          <text:p text:style-name="P10">Best Short Animation</text:p>
        </text:list-item>
        <text:list-item>
          <text:p text:style-name="P10">Best Latin American Short</text:p>
        </text:list-item>
        <text:list-item>
          <text:p text:style-name="P10">Best Short Screenplay </text:p>
        </text:list-item>
      </text:list>
      <text:p text:style-name="No_20_Spacing"/>
      <text:p text:style-name="No_20_Spacing"><text:span text:style-name="T3">JURY</text:span></text:p>
      <text:list xml:id="list5701252849126454127" text:style-name="WWNum34">
        <text:list-item>
          <text:p text:style-name="P11"><text:span text:style-name="T1">The Jury will be a group of people qualified for such purposes, composed of professionals from the film, audiovisual and cultural world.</text:span></text:p>
        </text:list-item>
        <text:list-item>
          <text:p text:style-name="P11"><text:span text:style-name="T1">The prizes may be deserted if the jury so decides.</text:span></text:p>
        </text:list-item>
        <text:list-item>
          <text:p text:style-name="P11"><text:span text:style-name="T1">The verdicts of the Selection Committee and the Jury will be unappealable.</text:span></text:p>
        </text:list-item>
      </text:list>
      <text:p text:style-name="P4"/>
      <text:p text:style-name="No_20_Spacing"><text:span text:style-name="T3">GENERAL RULES</text:span></text:p>
      <text:list xml:id="list4013915674203317728" text:style-name="WWNum35">
        <text:list-item>
          <text:p text:style-name="P12"><text:span text:style-name="T1">The jury will select the works that enter the contest in each category. </text:span>Once selected, the participant will be informed</text:p>
        </text:list-item>
        <text:list-item>
          <text:p text:style-name="P12"><text:span text:style-name="T1">The Festival may make projections during the development of the festival of those works that have not been selected, but said works will not opt for any prize.</text:span></text:p>
        </text:list-item>
        <text:list-item>
          <text:p text:style-name="P12"><text:span text:style-name="T1">The screening of the selected short films will take place at times and places that the festival organization considers appropriate.</text:span></text:p>
        </text:list-item>
        <text:list-item>
          <text:p text:style-name="P12"><text:span text:style-name="T1">All the participants, due to the fact that they are, fully accept these rules, as well as the resolution by the organization of any problem not included in these.</text:span></text:p>
        </text:list-item>
      </text:list>
      <text:p text:style-name="P4"/>
      <text:p text:style-name="P13"><text:span text:style-name="T1">DIRECT CONTACT<text:tab/></text:span></text:p>
      <text:p text:style-name="No_20_Spacing"><text:span text:style-name="T1">FOUNDER/FESTIVAL DIRECTOR</text:span></text:p>
      <text:p text:style-name="No_20_Spacing"><text:span text:style-name="T1">Mr. Daniel Peñaloza</text:span></text:p>
      <text:p text:style-name="No_20_Spacing"><text:span text:style-name="T1">SUBMISSIONS &amp; PROGRAMMING  DIRECTOR</text:span></text:p>
      <text:p text:style-name="No_20_Spacing"><text:span text:style-name="T1">Mr. Elmer Huamán</text:span></text:p>
      <text:p text:style-name="No_20_Spacing"><text:a xlink:type="simple" xlink:href="mailto:cucifestival@gmail.com" text:style-name="Internet_20_link" text:visited-style-name="Visited_20_Internet_20_Link">cucifestival@gmail.com</text:a></text:p>
      <text:p text:style-name="No_20_Spacing"><text:span text:style-name="T5">Venue FF: Municipal Theater of Cusco (Teatro Municipal del Cusco) <text:s/>Meson De La Estrella 149, Cusco 08000, Departamento del Cuzco, Perú</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V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V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VE"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sernam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name-complex="Arial1"/>
    </style:style>
    <style:style style:name="ListLabel_20_3" style:display-name="ListLabel 3" style:family="text">
      <style:text-properties style:font-name-complex="Courier New1"/>
    </style:style>
    <style:style style:name="ListLabel_20_4" style:display-name="ListLabel 4" style:family="text">
      <style:text-properties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323cm"/>
        </style:list-level-properties>
        <style:text-properties fo:font-family="Arial"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958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2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6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0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7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8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958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2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6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0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7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8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07T15:17:00</meta:creation-date>
    <dc:date>2023-01-07T15:19:00</dc:date>
    <meta:editing-duration>PT2S</meta:editing-duration>
    <meta:document-statistic meta:table-count="0" meta:image-count="0" meta:object-count="0" meta:page-count="3" meta:paragraph-count="105" meta:word-count="868" meta:character-count="5124"/>
    <meta:generator>OpenOffice/4.1.7$Win32 OpenOffice.org_project/417m1$Build-9800</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