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language="en" fo:country="US"/>
    </style:style>
    <style:style style:name="P2" style:family="paragraph" style:parent-style-name="Standard">
      <style:paragraph-properties>
        <style:tab-stops>
          <style:tab-stop style:position="2.499cm"/>
        </style:tab-stops>
      </style:paragraph-properties>
    </style:style>
    <style:style style:name="P3" style:family="paragraph" style:parent-style-name="Standard">
      <style:paragraph-properties>
        <style:tab-stops>
          <style:tab-stop style:position="4.382cm"/>
        </style:tab-stops>
      </style:paragraph-properties>
    </style:style>
    <style:style style:name="P4" style:family="paragraph" style:parent-style-name="Standard">
      <style:text-properties fo:language="en" fo:country="US" style:font-name-complex="Calibri1"/>
    </style:style>
    <style:style style:name="P5" style:family="paragraph" style:parent-style-name="Standard">
      <style:paragraph-properties>
        <style:tab-stops>
          <style:tab-stop style:position="4.6cm"/>
        </style:tab-stops>
      </style:paragraph-properties>
    </style:style>
    <style:style style:name="P6" style:family="paragraph" style:parent-style-name="Standard">
      <style:paragraph-properties>
        <style:tab-stops>
          <style:tab-stop style:position="3.831cm"/>
        </style:tab-stops>
      </style:paragraph-properties>
    </style:style>
    <style:style style:name="P7" style:family="paragraph" style:parent-style-name="Standard">
      <style:paragraph-properties>
        <style:tab-stops>
          <style:tab-stop style:position="6.04cm"/>
        </style:tab-stops>
      </style:paragraph-properties>
    </style:style>
    <style:style style:name="P8" style:family="paragraph" style:parent-style-name="Standard">
      <style:paragraph-properties>
        <style:tab-stops>
          <style:tab-stop style:position="4.65cm"/>
        </style:tab-stops>
      </style:paragraph-properties>
    </style:style>
    <style:style style:name="P9" style:family="paragraph" style:parent-style-name="Standard">
      <style:paragraph-properties>
        <style:tab-stops>
          <style:tab-stop style:position="4.842cm"/>
        </style:tab-stops>
      </style:paragraph-properties>
    </style:style>
    <style:style style:name="P10" style:family="paragraph" style:parent-style-name="Standard">
      <style:paragraph-properties fo:margin-top="0cm" fo:margin-bottom="0.265cm" fo:line-height="200%" fo:background-color="#ffffff">
        <style:background-image/>
      </style:paragraph-properties>
    </style:style>
    <style:style style:name="P11" style:family="paragraph" style:parent-style-name="Standard" style:master-page-name="Standard">
      <style:paragraph-properties style:page-number="auto"/>
    </style:style>
    <style:style style:name="T1" style:family="text">
      <style:text-properties style:font-name-complex="Calibri1"/>
    </style:style>
    <style:style style:name="T2" style:family="text">
      <style:text-properties fo:language="en" fo:country="US"/>
    </style:style>
    <style:style style:name="T3" style:family="text">
      <style:text-properties fo:language="en" fo:country="US" style:font-name-complex="Calibri1"/>
    </style:style>
    <style:style style:name="T4" style:family="text">
      <style:text-properties fo:language="en" fo:country="US" fo:font-weight="bold" style:font-weight-asian="bold" style:font-name-complex="Calibri1"/>
    </style:style>
    <style:style style:name="T5" style:family="text">
      <style:text-properties fo:color="#545454" fo:language="en" fo:country="US" style:font-name-complex="Calibri1"/>
    </style:style>
    <style:style style:name="T6" style:family="text">
      <style:text-properties fo:color="#111111" fo:language="en" fo:country="US" fo:font-style="italic" style:font-name-asian="Times New Roman1" style:language-asian="es" style:country-asian="VE" style:font-style-asian="italic" style:font-name-complex="Calibri1" style:font-style-complex="italic"/>
    </style:style>
    <style:style style:name="T7" style:family="text">
      <style:text-properties fo:color="#222222" style:font-name="Arial1" style:font-name-complex="Arial2"/>
    </style:style>
    <style:style style:name="T8" style:family="text">
      <style:text-properties style:font-name="Segoe UI" fo:font-size="9pt" fo:language="en" fo:country="US" style:font-size-asian="9pt" style:font-name-complex="Segoe UI1" style:font-size-complex="9pt"/>
    </style:style>
    <style:style style:name="T9" style:family="text">
      <style:text-properties fo:color="#000000" style:font-name="Segoe UI" fo:font-size="9pt" fo:language="en" fo:country="US" style:font-size-asian="9pt" style:font-name-complex="Segoe UI1" style:font-size-complex="9pt"/>
    </style:style>
    <style:style style:name="T10" style:family="text">
      <style:text-properties fo:color="#1155cc" style:font-name="Arial1" fo:language="en" fo:country="US" style:font-name-complex="Arial2"/>
    </style:style>
    <style:style style:name="T11" style:family="text">
      <style:text-properties fo:color="#657786" fo:language="en" fo:country="US" style:text-underline-style="solid" style:text-underline-width="auto" style:text-underline-color="font-color"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Concepcion Independent Film Awards</text:span></text:p>
      <text:p text:style-name="Standard"><text:span text:style-name="T3">The Concepción Independent Film Awards arrives at its seventh edition, with the mission of showing good cinema for a week to the BíoBío region, to Chile and to the whole world. The festival tries to provide a social view of film production, however, it is not limited to this theme, but offers a range of themes and genres for the enjoyment of lovers of the seventh art.</text:span></text:p>
      <text:p text:style-name="P2"><text:span text:style-name="T4">Data: <text:tab/></text:span></text:p>
      <text:p text:style-name="Standard"><text:span text:style-name="T4">Edition: 8th</text:span></text:p>
      <text:p text:style-name="Standard"><text:span text:style-name="T4">Dates: August 03 - 06, 2022</text:span></text:p>
      <text:p text:style-name="P3"><text:span text:style-name="T4">Deadline: July 21, 2022<text:tab/></text:span></text:p>
      <text:p text:style-name="Standard"><text:span text:style-name="T4">Notification: July 25, 2022</text:span></text:p>
      <text:p text:style-name="P4"/>
      <text:p text:style-name="Standard"><text:span text:style-name="T4">RULES</text:span></text:p>
      <text:p text:style-name="Standard"><text:span text:style-name="T4">1. OPEN FOR ENTRIES</text:span></text:p>
      <text:p text:style-name="Standard"><text:span text:style-name="T3">The call for the festival for the sections in competition begins on November 11, 2021 until July 21, 2022.</text:span></text:p>
      <text:p text:style-name="Standard"><text:span text:style-name="T4">2. SUBMIT <text:s/>AND PARTICIPATION RULES</text:span></text:p>
      <text:p text:style-name="Standard"><text:span text:style-name="T3">2.1. Any person, individually or collectively, can participate without limit of origin.</text:span></text:p>
      <text:p text:style-name="Standard"><text:span text:style-name="T3">2.2. Short films will have a maximum of 40 minutes; The feature films will be over 41 minutes long. Music videos can not exceed 15 minutes.</text:span></text:p>
      <text:p text:style-name="Standard"><text:span text:style-name="T3">2.3. Categories of participation:</text:span></text:p>
      <text:p text:style-name="P5"><text:span text:style-name="T3">Narrative Short<text:tab/></text:span></text:p>
      <text:p text:style-name="Standard"><text:span text:style-name="T3">Social theme Short </text:span></text:p>
      <text:p text:style-name="P6"><text:span text:style-name="T3">Experimental Short <text:tab/></text:span></text:p>
      <text:p text:style-name="Standard"><text:span text:style-name="T3">Documentary Short </text:span></text:p>
      <text:p text:style-name="Standard"><text:span text:style-name="T3">Animation Short </text:span></text:p>
      <text:p text:style-name="Standard"><text:span text:style-name="T3">Music video</text:span></text:p>
      <text:p text:style-name="Standard"><text:span text:style-name="T3">Narrative Feature </text:span></text:p>
      <text:p text:style-name="Standard"><text:soft-page-break/><text:span text:style-name="T3">Social theme Feature</text:span></text:p>
      <text:p text:style-name="Standard"><text:span text:style-name="T3">Experimental Feature </text:span></text:p>
      <text:p text:style-name="Standard"><text:span text:style-name="T3">Documentary Feature </text:span></text:p>
      <text:p text:style-name="Standard"><text:span text:style-name="T3">Animation Feature </text:span></text:p>
      <text:p text:style-name="Standard"><text:span text:style-name="T3">2.4. Each director can present as many movies as he wants.</text:span></text:p>
      <text:p text:style-name="Standard"><text:span text:style-name="T3">2.5. Subtitles: Films registered must present subtitles in English in case they are filmed in other languages.</text:span></text:p>
      <text:p text:style-name="Standard"><text:span text:style-name="T3">2.6. Films that do not respect these regulations will not be considered.</text:span></text:p>
      <text:p text:style-name="Standard"><text:span text:style-name="T3">2.7. The theme of productions is free.</text:span></text:p>
      <text:p text:style-name="Standard"><text:span text:style-name="T3">2.8. The movie will be submit through <text:s/></text:span><text:a xlink:type="simple" xlink:href="https://www.clickforfestivals.com/concepcion-independent-film-awards" text:style-name="Internet_20_link" text:visited-style-name="Visited_20_Internet_20_Link">https://www.clickforfestivals.com/concepcion-independent-film-awards</text:a></text:p>
      <text:p text:style-name="Standard"><text:span text:style-name="T4">3. Call:</text:span></text:p>
      <text:p text:style-name="Standard"><text:span text:style-name="T3">Initial: until November 26</text:span></text:p>
      <text:p text:style-name="Standard"><text:span text:style-name="T3">First call: until December 26</text:span></text:p>
      <text:p text:style-name="Standard"><text:span text:style-name="T3">Second call: until January 25</text:span></text:p>
      <text:p text:style-name="Standard"><text:span text:style-name="T3">Third call: until February 23</text:span></text:p>
      <text:p text:style-name="Standard"><text:span text:style-name="T3">Fourth call: until March 25</text:span></text:p>
      <text:p text:style-name="Standard"><text:span text:style-name="T3">Fifth call: until April 24</text:span></text:p>
      <text:p text:style-name="Standard"><text:span text:style-name="T3">Sixth call: until May 26</text:span></text:p>
      <text:p text:style-name="Standard"><text:span text:style-name="T3">Seventh call: until June 26</text:span></text:p>
      <text:p text:style-name="Standard"><text:span text:style-name="T3">Eighth call: until July 21</text:span></text:p>
      <text:p text:style-name="P4"/>
      <text:p text:style-name="Standard"><text:span text:style-name="T4">4. SELECTION</text:span></text:p>
      <text:p text:style-name="Standard"><text:span text:style-name="T3">The Selection Committee of the festival will evaluate all the works submitted under the aforementioned requirements and will choose the Projection Section, which will be communicated to each producer and / or director of each of the selected proposals.</text:span></text:p>
      <text:p text:style-name="Standard"><text:span text:style-name="T3">4.1. Works that use non-original material will not be accepted in more than 10% of the total work.</text:span></text:p>
      <text:p text:style-name="Standard"><text:soft-page-break/><text:span text:style-name="T3">4.2. Neither will be selected the works that do not have the technical quality necessary for a correct projection.</text:span></text:p>
      <text:p text:style-name="Standard"><text:span text:style-name="T3">4.3. The festival selection committee reserves the right not to communicate the reasons and causes for which a film has not been selected.</text:span></text:p>
      <text:p text:style-name="P7"><text:span text:style-name="T4">5. Admission Fees:<text:tab/></text:span></text:p>
      <text:p text:style-name="Standard"><text:span text:style-name="T3">The festival will handle the following fees for the registration of a film:</text:span></text:p>
      <text:p text:style-name="Standard"><text:span text:style-name="T3">5.1. Initial: until November 26</text:span></text:p>
      <text:p text:style-name="Standard"><text:span text:style-name="T3">Short: </text:span><text:span text:style-name="T5">$ </text:span><text:span text:style-name="T3">10,5</text:span></text:p>
      <text:p text:style-name="Standard"><text:span text:style-name="T3">Feature: </text:span><text:span text:style-name="T5">$ </text:span><text:span text:style-name="T3">12</text:span></text:p>
      <text:p text:style-name="Standard"><text:span text:style-name="T3">5.2. First call: until December 26</text:span></text:p>
      <text:p text:style-name="Standard"><text:span text:style-name="T3">Short: </text:span><text:span text:style-name="T5">$ </text:span><text:span text:style-name="T3">11</text:span></text:p>
      <text:p text:style-name="Standard"><text:span text:style-name="T3">Feature: </text:span><text:span text:style-name="T5">$ </text:span><text:span text:style-name="T3">13</text:span></text:p>
      <text:p text:style-name="Standard"><text:span text:style-name="T3">5.3. Second call: until January 25</text:span></text:p>
      <text:p text:style-name="Standard"><text:span text:style-name="T3">Short: </text:span><text:span text:style-name="T5">$ </text:span><text:span text:style-name="T3">12</text:span></text:p>
      <text:p text:style-name="Standard"><text:span text:style-name="T3">Feature: </text:span><text:span text:style-name="T5">$ </text:span><text:span text:style-name="T3">14</text:span></text:p>
      <text:p text:style-name="Standard"><text:span text:style-name="T3">5.4. Third call: until February 23</text:span></text:p>
      <text:p text:style-name="Standard"><text:span text:style-name="T3">Short: </text:span><text:span text:style-name="T5">$ </text:span><text:span text:style-name="T3">12,5</text:span></text:p>
      <text:p text:style-name="Standard"><text:span text:style-name="T3">Feature: </text:span><text:span text:style-name="T5">$ </text:span><text:span text:style-name="T3">15</text:span></text:p>
      <text:p text:style-name="Standard"><text:span text:style-name="T3">5.5. Fourth call: until March 25</text:span></text:p>
      <text:p text:style-name="Standard"><text:span text:style-name="T3">Short: </text:span><text:span text:style-name="T5">$ </text:span><text:span text:style-name="T3">13</text:span></text:p>
      <text:p text:style-name="Standard"><text:span text:style-name="T3">Feature: </text:span><text:span text:style-name="T5">$ </text:span><text:span text:style-name="T3">15</text:span></text:p>
      <text:p text:style-name="Standard"><text:span text:style-name="T3">5.6. Fifth call: until April 24</text:span></text:p>
      <text:p text:style-name="Standard"><text:span text:style-name="T3">Short: </text:span><text:span text:style-name="T5">$ </text:span><text:span text:style-name="T3">13</text:span></text:p>
      <text:p text:style-name="Standard"><text:span text:style-name="T3">Feature: </text:span><text:span text:style-name="T5">$ </text:span><text:span text:style-name="T3">15</text:span></text:p>
      <text:p text:style-name="Standard"><text:span text:style-name="T3">5.7. Sixth call: until May 26</text:span></text:p>
      <text:p text:style-name="Standard"><text:span text:style-name="T3">Short: </text:span><text:span text:style-name="T5">$ </text:span><text:span text:style-name="T3">14</text:span></text:p>
      <text:p text:style-name="Standard"><text:soft-page-break/><text:span text:style-name="T3">Feature: </text:span><text:span text:style-name="T5">$ </text:span><text:span text:style-name="T3">16</text:span></text:p>
      <text:p text:style-name="Standard"><text:span text:style-name="T3">5.8. Seventh call: until June 26</text:span></text:p>
      <text:p text:style-name="Standard"><text:span text:style-name="T3">Short: </text:span><text:span text:style-name="T5">$ </text:span><text:span text:style-name="T3">14</text:span></text:p>
      <text:p text:style-name="Standard"><text:span text:style-name="T3">Feature: </text:span><text:span text:style-name="T5">$ </text:span><text:span text:style-name="T3">16</text:span></text:p>
      <text:p text:style-name="Standard"><text:span text:style-name="T3">5.9. Eighth call: until July 21</text:span></text:p>
      <text:p text:style-name="Standard"><text:span text:style-name="T3">Short: </text:span><text:span text:style-name="T5">$ </text:span><text:span text:style-name="T3">15</text:span></text:p>
      <text:p text:style-name="Standard"><text:span text:style-name="T3">Feature: </text:span><text:span text:style-name="T5">$ </text:span><text:span text:style-name="T3">17</text:span></text:p>
      <text:p text:style-name="P4"/>
      <text:p text:style-name="Standard"><text:span text:style-name="T4">5. COMMUNICATION AND DISSEMINATION</text:span></text:p>
      <text:p text:style-name="Standard"><text:span text:style-name="T3">5.1. The Projection Section will be made public on the web and social networks of the Festival, on </text:span><text:span text:style-name="T4">July 25, 2022</text:span><text:span text:style-name="T3">.</text:span></text:p>
      <text:p text:style-name="Standard"><text:span text:style-name="T3">5.2. The festival is committed to communicate through e-mail those films that have been selected.</text:span></text:p>
      <text:p text:style-name="Standard"><text:span text:style-name="T4">6. PROJECTION IF SELECTED</text:span></text:p>
      <text:p text:style-name="Standard"><text:span text:style-name="T3">6.1. Once the Projection Section is communicated, those responsible for the selected productions must send to the Festival:</text:span></text:p>
      <text:p text:style-name="P8"><text:span text:style-name="T3">• A photograph director.<text:tab/></text:span></text:p>
      <text:p text:style-name="Standard"><text:span text:style-name="T3">• Two pictures of the movie in jpg format.</text:span></text:p>
      <text:p text:style-name="Standard"><text:span text:style-name="T3">• Press kit of the short (Data sheet, synopsis, etc.).</text:span></text:p>
      <text:p text:style-name="Standard"><text:span text:style-name="T3">• Film projection copy.</text:span></text:p>
      <text:p text:style-name="Standard"><text:span text:style-name="T3">6.2. The author (s) must first ensure that the content of their work does not infringe the intellectual property rights or other rights of third parties, and will exempt the Selection Committee from any legal liability.</text:span></text:p>
      <text:p text:style-name="Standard"><text:span text:style-name="T3">6.3. In no case is the payment of exhibition rights or projection fees.</text:span></text:p>
      <text:p text:style-name="Standard"><text:span text:style-name="T4">7. JURY AND AWARD</text:span></text:p>
      <text:p text:style-name="Standard"><text:span text:style-name="T3">8.1. A Jury appointed by the Festival will decide the following prizes:</text:span></text:p>
      <text:p text:style-name="Standard"><text:span text:style-name="T6">Award for </text:span><text:span text:style-name="T3">Narrative Short</text:span></text:p>
      <text:p text:style-name="Standard"><text:span text:style-name="T6">Award for Best </text:span><text:span text:style-name="T3">Social theme Short </text:span></text:p>
      <text:h text:style-name="P10" text:outline-level="5"><text:soft-page-break/><text:span text:style-name="T6">Award for best experimental short </text:span></text:h>
      <text:h text:style-name="P10" text:outline-level="5"><text:span text:style-name="T6">Award for best documentary short </text:span></text:h>
      <text:h text:style-name="P10" text:outline-level="5"><text:span text:style-name="T6">Award for Best Animation Short.</text:span></text:h>
      <text:h text:style-name="P10" text:outline-level="5"><text:span text:style-name="T6">Award for Best </text:span><text:span text:style-name="T3">Narrative </text:span><text:span text:style-name="T6">Feature </text:span></text:h>
      <text:h text:style-name="P10" text:outline-level="5"><text:span text:style-name="T6">Award for best social theme feature </text:span></text:h>
      <text:h text:style-name="P10" text:outline-level="5"><text:span text:style-name="T6">Award for best experimental feature</text:span></text:h>
      <text:h text:style-name="P10" text:outline-level="5"><text:span text:style-name="T6">Award for Best Documentary Feature.</text:span></text:h>
      <text:h text:style-name="P10" text:outline-level="5"><text:span text:style-name="T6">Award for Best Music Video </text:span></text:h>
      <text:h text:style-name="P10" text:outline-level="5"><text:span text:style-name="T6">Special Awards</text:span></text:h>
      <text:p text:style-name="Standard"><text:span text:style-name="T4">9. ACCEPTANCE OF BASES</text:span></text:p>
      <text:p text:style-name="Standard"><text:span text:style-name="T3">The inscription of a film to competition means the acceptance of these bases.</text:span></text:p>
      <text:p text:style-name="Standard"><text:span text:style-name="T4">10. INFORMATION AND CONTACT</text:span></text:p>
      <text:p text:style-name="Standard"><text:span text:style-name="T3">For any consultation or clarification, contact the Festival through cifafilm@outlook.com</text:span></text:p>
      <text:p text:style-name="Standard"><text:span text:style-name="T1">Attention: Osvaldo Gorigoitía</text:span></text:p>
      <text:p text:style-name="P9"><text:span text:style-name="T1">+56 413204841<text:tab/></text:span></text:p>
      <text:p text:style-name="Standard"><text:span text:style-name="T1">Brazil 520, Concepción, Región del Bío Bío, Chile <text:s text:c="2"/>CP: </text:span><text:span text:style-name="T7">4030000</text:span></text:p>
      <text:p text:style-name="No_20_Spacing">Venue: Centro Artístico Cultural de Concepción, O'Higgins 525, Concepción, Chile</text:p>
      <text:p text:style-name="No_20_Spacing"/>
      <text:p text:style-name="No_20_Spacing"><text:a xlink:type="simple" xlink:href="mailto:cifafilm@outlook.com" text:style-name="Internet_20_link" text:visited-style-name="Visited_20_Internet_20_Link"><text:span text:style-name="T8">cifafilm@outlook.com</text:span></text:a></text:p>
      <text:p text:style-name="P1"/>
      <text:p text:style-name="No_20_Spacing"><text:a xlink:type="simple" xlink:href="https://concepcionindependentfilmawards.wordpress.com/" text:style-name="Internet_20_link" text:visited-style-name="Visited_20_Internet_20_Link"><text:span text:style-name="T2">https://concepcionindependentfilmawards.wordpress.com/</text:span></text:a></text:p>
      <text:p text:style-name="P1"/>
      <text:p text:style-name="Standard"><text:a xlink:type="simple" xlink:href="https://www.facebook.com/Concepcion-Independent-Film-Awards-105730577590909/?ref=bookmarks" text:style-name="Internet_20_link" text:visited-style-name="Visited_20_Internet_20_Link"><text:span text:style-name="T10">https://www.facebook.com/Concepcion-Independent-Film-Awards-105730577590909/?ref=bookmarks</text:span></text:a></text:p>
      <text:p text:style-name="Standard"><text:a xlink:type="simple" xlink:href="https://twitter.com/cifafilm" text:style-name="Internet_20_link" text:visited-style-name="Visited_20_Internet_20_Link"><text:span text:style-name="T3">https://twitter.com/cifafilm</text:span></text:a></text:p>
      <text:p text:style-name="Standard"><text:a xlink:type="simple" xlink:href="https://twitter.com/cifafilm" text:style-name="Internet_20_link" text:visited-style-name="Visited_20_Internet_20_Link"><text:span text:style-name="username"><text:span text:style-name="T11">@cifafil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V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V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language-asian="es" style:country-asian="VE" style:font-weight-asian="bold" style:font-name-complex="Times New Roman1" style:font-size-complex="10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s" fo:country="CL" style:font-name-asian="Times New Roman1" style:font-size-asian="12pt" style:language-asian="es" style:country-asian="CL"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sername" style:family="text" style:parent-style-name="Default_20_Paragraph_20_Font"/>
    <style:style style:name="Título_20_5_20_Car" style:display-name="Título 5 Car" style:family="text" style:parent-style-name="Default_20_Paragraph_20_Font">
      <style:text-properties style:font-name="Times New Roman" fo:font-size="10pt" fo:font-weight="bold" style:font-name-asian="Times New Roman1" style:font-size-asian="10pt" style:language-asian="es" style:country-asian="VE" style:font-weight-asian="bold" style:font-name-complex="Times New Roman1"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2T14:29:00</meta:creation-date>
    <dc:date>2021-11-12T14:29:00</dc:date>
    <meta:editing-duration>P0D</meta:editing-duration>
    <meta:document-statistic meta:table-count="0" meta:image-count="0" meta:object-count="0" meta:page-count="5" meta:paragraph-count="111" meta:word-count="776" meta:character-count="4825"/>
    <meta:generator>OpenOffice/4.1.7$Win32 OpenOffice.org_project/417m1$Build-980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