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ans" svg:font-family="OpenSans,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666666" style:font-name="OpenSans" fo:font-size="11.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 must fully comply with these Entry Rules &amp; Regulations, including all deadlines, film length, entry material(s), and accepting terms (unscripted) prior to submission, as well as these listed below:</text:p>
      <text:p text:style-name="P1">1. All non-English speaking films must be presented in their original version with English subtitles. <text:line-break/>2. Short Film Entries should not exceed 40 minutes in duration including titles and credits. <text:line-break/>3. Film previously entered into DIFF are not eligible for re-entry in subsequent years. <text:line-break/>4. All submissions are screened and evaluated by the DIFF Preview and Selection Committee, appointed by the Festival Director. Their reports are final and confidential. Long and short format films that are received by DIFF and win the Vitruvian Man statue, will be screened at our Live Event Showcase Event. <text:line-break/>5. In the event of a film is withdrawn, DIFF will not refund or return any materials. <text:line-break/>6. ONE ENTRY FEE PER CATEGORY. The same film can be entered into more and one category, but each category require an entry fee. If the filmmaker choose to enter more than one category with the same film, please add an incremental numerical addendum in brackets after the title; i.e. "Film Title" (1), "Film Title" (2), etc. as the system requires this differentiation in the case of multiple entries with the same title. <text:line-break/>7. Student filmmakers are encouraged to apply, but must present their valid Student ID in order to benefit from our student discount. <text:line-break/>8. All entries should be submitted via FilmFreeway.com portal. Please DO NOT send us any material unless requested. <text:line-break/>9. Unfortunately we DO NOT accept works in progress at this time. <text:line-break/>10. Unscripted entries must first accept DIFF submission Policy prior to submission. Please visit: https://davincifilmfestival.com/release-form/ NO EXCEPTIONS. <text:line-break/>11. DIFF DOES NOT OFFER ANY WAIVERS OR REFUND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ans" svg:font-family="OpenSans,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cago pete</meta:initial-creator>
    <meta:creation-date>2017-04-30T12:00:59.99</meta:creation-date>
    <meta:document-statistic meta:table-count="0" meta:image-count="0" meta:object-count="0" meta:page-count="1" meta:paragraph-count="2" meta:word-count="292" meta:character-count="1831"/>
    <dc:date>2017-04-30T12:01:28.15</dc:date>
    <dc:creator>chicago pete</dc:creator>
    <meta:editing-duration>PT29S</meta:editing-duration>
    <meta:editing-cycles>1</meta:editing-cycles>
    <meta:generator>OpenOffice/4.1.2$Win32 OpenOffice.org_project/412m3$Build-9782</meta:generator>
  </office:meta>
</office:document-meta>
</file>