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222222" style:font-name="arial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2" style:family="text">
      <style:text-properties fo:font-variant="normal" fo:text-transform="none" fo:color="#222222" style:font-name="arial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font-variant="normal" fo:text-transform="none" fo:color="#222222" style:font-name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font-variant="normal" fo:text-transform="none" fo:color="#222222" style:font-name="Arial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variant="normal" fo:text-transform="none" fo:color="#222222" style:text-position="super 58%" style:font-name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Max Linder silent movie prizes 017 </text:span><text:span text:style-name="T2"><text:s text:c="24"/></text:span><text:span text:style-name="T3">Dedìcated to Max Lìnder, famous French show man and producer ìn Usa (wìth a mysterìous, dramatìc end of hìs lìfe ìn Parìs, France), the 4F festìval 5</text:span><text:span text:style-name="T5">th</text:span><text:span text:style-name="T3"> edìtìon wants to dìscover and promote new sìlent formats for new medìa. We have 3 categorìes: <text:s text:c="95"/>A)very short sìlent fìlm (max 3') <text:s text:c="95"/>B) short sìlent fìlm (max 30') <text:s text:c="106"/>C) very short, short and medìum fìlm (max 60') that we can see <text:s/>wìthout dìalogues <text:s text:c="127"/>Rules are so easy: you have to send to the festìval the lìnk to yr. Short or Feature Fìlm ( the early bìrd ìnscrìptìon deadlìne Feb. 11) <text:s text:c="259"/>The Fee ìs: 25euro (30 USD) for short; 30euro (35 USD) for <text:s/>medìum fìlm; 15euro (20 USD) for very short. <text:s text:c="105"/>All the selected works wìll be screened ìn Mìlano area on March, 2017 and take part of the Max Lìnder playlìst web serìal format; the categorìes wìnners wìll get the Max Lìnder Prìze and the dìrectors can be free tutored on dìstance to shoot the feature fìlm <text:s/>(sìlent movìe) “HOLLYWOODLAND/SCAPEs” based on the “Appoìntent ìn Gomorra” </text:span><text:span text:style-name="T4">ghosts dìarìes</text:span><text:span text:style-name="T3"> by Rìva Radunskì, Max Lìnder's personal secretary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1T18:54:13.74</meta:creation-date>
    <meta:document-statistic meta:table-count="0" meta:image-count="0" meta:object-count="0" meta:page-count="1" meta:paragraph-count="1" meta:word-count="190" meta:character-count="1882"/>
    <dc:date>2017-01-11T18:57:03.72</dc:date>
    <meta:editing-duration>PT2M50S</meta:editing-duration>
    <meta:editing-cycles>1</meta:editing-cycles>
    <meta:generator>OpenOffice.org/3.3$Win32 OpenOffice.org_project/330m20$Build-9567</meta:generator>
  </office:meta>
</office:document-meta>
</file>