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2pt" fo:language="en" fo:country="US" style:font-size-asian="12pt" style:font-name-complex="Arial2" style:font-size-complex="12pt"/>
    </style:style>
    <style:style style:name="P3" style:family="paragraph" style:parent-style-name="Standard">
      <style:text-properties fo:language="en" fo:country="US"/>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No_20_Spacing">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language="en" fo:country="US" style:font-size-asian="12pt" style:font-name-complex="Arial2" style:font-size-complex="12pt"/>
    </style:style>
    <style:style style:name="T3" style:family="text">
      <style:text-properties style:font-name="Arial1" fo:font-size="12pt" fo:language="en" fo:country="US" fo:font-weight="bold" style:font-size-asian="12pt" style:font-weight-asian="bold" style:font-name-complex="Arial2" style:font-size-complex="12pt"/>
    </style:style>
    <style:style style:name="T4" style:family="text">
      <style:text-properties style:font-name="Arial1" fo:font-size="12pt" fo:language="es" fo:country="CL" style:font-size-asian="12pt" style:font-name-complex="Arial2" style:font-size-complex="12pt"/>
    </style:style>
    <style:style style:name="T5" style:family="text">
      <style:text-properties fo:color="#657786" style:font-name="Segoe UI" fo:font-size="10.5pt" fo:language="en" fo:country="US" style:text-underline-style="solid" style:text-underline-width="auto" style:text-underline-color="font-color" style:font-size-asian="10.5pt" style:font-name-complex="Segoe UI1"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10th Long and Short Film Festival of Santiago, Chile (FELACOS 2024)</text:span></text:p>
      <text:p text:style-name="P1"><text:span text:style-name="T2">DESCRIPTION OF THE FESTIVAL</text:span></text:p>
      <text:p text:style-name="P1"><text:span text:style-name="T2">The Santiago Long and Short Film Festival, Santiago de Chile, March 02 to 05 - 2024, is a cinematographic contest whose aim is to serve as a platform for new creators and experienced filmmakers to visualize the quality, diversity and richness of the most recent international audiovisual production, In different genres: fiction, documentary, animation, experimental, etc ... and serve as a connecting space for filmmakers with producers of the seventh art industry, to help them develop. In our first three editions have appeared by our headquarters important members of the national and international cinematography.</text:span></text:p>
      <text:p text:style-name="P2"/>
      <text:p text:style-name="P1"><text:span text:style-name="T2">FESTIVAL´S RULES</text:span></text:p>
      <text:p text:style-name="P1"><text:span text:style-name="T2">REGISTRATION CONDITIONS</text:span></text:p>
      <text:p text:style-name="P1"><text:span text:style-name="T2">- All short and feature films of national and international production, filmed in any format, will be admitted to competition.</text:span></text:p>
      <text:p text:style-name="P1"><text:span text:style-name="T2">- The duration of the short film should not exceed 45 minutes; For the feature film is over 46 minutes.</text:span></text:p>
      <text:p text:style-name="P1"><text:span text:style-name="T2">- The date of production must be after January 1, 2021.</text:span></text:p>
      <text:p text:style-name="P1"><text:span text:style-name="T2">- All those producers who own the rights to the works they present may participate.</text:span></text:p>
      <text:p text:style-name="P1"><text:span text:style-name="T2">- The works will be presented in their original language, subtitled in Spanish or English if this was not the original language. </text:span></text:p>
      <text:p text:style-name="P1"><text:span text:style-name="T2">- Movies that were selected in previous editions will not be accepted.</text:span></text:p>
      <text:p text:style-name="P1"><text:span text:style-name="T2">-The registration will be made only via on-line through the CLICK FOR FESTIVALS platform, enabled for this purpose.</text:span></text:p>
      <text:p text:style-name="P1"><text:span text:style-name="T2">- The organization assumes that the persons or groups that register the works have the exhibition rights of the same, as well as the authorization to collect the award in the case of collective authorship. In any case, the organization </text:span><text:soft-page-break/><text:span text:style-name="T2">disclaims any responsibility that may arise from the infringement of this database.</text:span></text:p>
      <text:p text:style-name="P2"/>
      <text:p text:style-name="P1"><text:span text:style-name="T2">CATEGORIES</text:span></text:p>
      <text:p text:style-name="P1"><text:span text:style-name="T2">Fiction short - Corto de ficción</text:span></text:p>
      <text:p text:style-name="P1"><text:span text:style-name="T2">Documentary short - Corto documental</text:span></text:p>
      <text:p text:style-name="P1"><text:span text:style-name="T2">Animation short - Corto de animación</text:span></text:p>
      <text:p text:style-name="P1"><text:span text:style-name="T2">Experimental short - Corto experimental</text:span></text:p>
      <text:p text:style-name="P1"><text:span text:style-name="T2">Fiction feature – Largo ficción</text:span></text:p>
      <text:p text:style-name="P1"><text:span text:style-name="T4">Documentary feature – Largo documental</text:span></text:p>
      <text:p text:style-name="P1"><text:span text:style-name="T4">Art Video – Video arte</text:span></text:p>
      <text:p text:style-name="P1"><text:span text:style-name="T2">Short film script – Guión de cortometraje</text:span></text:p>
      <text:p text:style-name="P1"><text:span text:style-name="T2">Feature film script - Guión de largometraje</text:span></text:p>
      <text:p text:style-name="P2"/>
      <text:p text:style-name="P1"><text:span text:style-name="T2">DATES &amp; FEES</text:span></text:p>
      <text:p text:style-name="P1"><text:span text:style-name="T2">June Advanced: before June 23</text:span></text:p>
      <text:p text:style-name="P1"><text:span text:style-name="T2">Feature Films: 11 Dollars</text:span></text:p>
      <text:p text:style-name="P1"><text:span text:style-name="T2">Short Films: 10 Dollars</text:span></text:p>
      <text:p text:style-name="P2"/>
      <text:p text:style-name="P1"><text:span text:style-name="T2">July Advanced: before July 19</text:span></text:p>
      <text:p text:style-name="P1"><text:span text:style-name="T2">Feature Films: 12 Dollars</text:span></text:p>
      <text:p text:style-name="P1"><text:span text:style-name="T2">Short Films: 11 Dollars</text:span></text:p>
      <text:p text:style-name="P2"/>
      <text:p text:style-name="P1"><text:soft-page-break/><text:span text:style-name="T2">August Advanced: before August 17</text:span></text:p>
      <text:p text:style-name="P1"><text:span text:style-name="T2">Feature Films: 12 Dollars</text:span></text:p>
      <text:p text:style-name="P1"><text:span text:style-name="T2">Short Films: 11 Dollars</text:span></text:p>
      <text:p text:style-name="P2"/>
      <text:p text:style-name="P1"><text:span text:style-name="T2">September Standard: before September 11</text:span></text:p>
      <text:p text:style-name="P1"><text:span text:style-name="T2">Feature Films: 13 Dollars</text:span></text:p>
      <text:p text:style-name="P1"><text:span text:style-name="T2">Short Films: 12 Dollars</text:span></text:p>
      <text:p text:style-name="P2"/>
      <text:p text:style-name="P1"><text:span text:style-name="T2">October Standard: before October 11</text:span></text:p>
      <text:p text:style-name="P1"><text:span text:style-name="T2">Feature Films: 14 Dollars</text:span></text:p>
      <text:p text:style-name="P1"><text:span text:style-name="T2">Short Films: 13 Dollars</text:span></text:p>
      <text:p text:style-name="P2"/>
      <text:p text:style-name="P1"><text:span text:style-name="T2">November Expanded: before November 11</text:span></text:p>
      <text:p text:style-name="P1"><text:span text:style-name="T2">Feature Films: 15 Dollars</text:span></text:p>
      <text:p text:style-name="P1"><text:span text:style-name="T2">Short Films: 14 Dollars</text:span></text:p>
      <text:p text:style-name="P2"/>
      <text:p text:style-name="P1"><text:span text:style-name="T2">December Expanded: before December 11</text:span></text:p>
      <text:p text:style-name="P1"><text:span text:style-name="T2">Feature Films: 16 Dollars</text:span></text:p>
      <text:p text:style-name="P1"><text:span text:style-name="T2">Short Films: 15 Dollars</text:span></text:p>
      <text:p text:style-name="P2"/>
      <text:p text:style-name="P1"><text:span text:style-name="T2">January Expanded: before January 02</text:span></text:p>
      <text:p text:style-name="P1"><text:span text:style-name="T2">Feature Films: 17 Dollars</text:span></text:p>
      <text:p text:style-name="P1"><text:span text:style-name="T2">Short Films: 16 Dollars</text:span></text:p>
      <text:p text:style-name="P2"><text:soft-page-break/></text:p>
      <text:p text:style-name="P1"><text:span text:style-name="T2">January final: before January 23</text:span></text:p>
      <text:p text:style-name="P1"><text:span text:style-name="T2">Feature Films: 18 Dollars</text:span></text:p>
      <text:p text:style-name="P1"><text:span text:style-name="T2">Short Films: 16 Dollars</text:span></text:p>
      <text:p text:style-name="P2"/>
      <text:p text:style-name="P1"><text:span text:style-name="T2">Final: before February 12</text:span></text:p>
      <text:p text:style-name="P1"><text:span text:style-name="T2">Feature Films: 20 Dollars</text:span></text:p>
      <text:p text:style-name="P1"><text:span text:style-name="T2">Short Films: 16 Dollars</text:span></text:p>
      <text:p text:style-name="P2"/>
      <text:p text:style-name="P1"><text:span text:style-name="T2">SELECTION</text:span></text:p>
      <text:p text:style-name="P1"><text:span text:style-name="T2">First stage: Curator: The Festival will appoint a Selection Committee that will be in charge of receiving the works presented in the contest, determine if they comply with the established in the bases and make the selection of those that will have to be viewed by the jury.</text:span></text:p>
      <text:p text:style-name="P1"><text:span text:style-name="T2">Second stage: The selected works will be informed by e-mail only to those responsible for the films and published in the social networks for the knowledge of all the participants, as well as in the indicated registration platform. These are called OFFICIAL SELECTION.</text:span></text:p>
      <text:p text:style-name="P1"><text:span text:style-name="T2">The participants authorize the organization to use frames, photographs and extracts of the films (maximum 2 minutes) for dissemination in any medium of communication and promotion, in order to promote and disseminate the festival.</text:span></text:p>
      <text:p text:style-name="P2"/>
      <text:p text:style-name="P1"><text:span text:style-name="T2">NOTIFICATION:</text:span></text:p>
      <text:p text:style-name="P1"><text:span text:style-name="T2">February 16, 2024. </text:span></text:p>
      <text:p text:style-name="P2"/>
      <text:p text:style-name="P1"><text:soft-page-break/><text:span text:style-name="T2">PROJECTION DURING THE FESTIVAL</text:span></text:p>
      <text:p text:style-name="P1"><text:span text:style-name="T2">The selected films will be live screening at the venues set up by the festival (on screen or large screens).</text:span></text:p>
      <text:p text:style-name="P2"/>
      <text:p text:style-name="P1"><text:span text:style-name="T2">JURY</text:span></text:p>
      <text:p text:style-name="P1"><text:span text:style-name="T2">The jury will be appointed by the organizing committee and will be composed of professionals from the world of cinema, television, communication, teaching, etc. They will be in charge of choosing the winning films of the Official Selection in each section.</text:span></text:p>
      <text:p text:style-name="P1"><text:span text:style-name="T2">The decisions of the Selection Committee shall be final.</text:span></text:p>
      <text:p text:style-name="P1"><text:span text:style-name="T2">The jury's ruling may declare any prize void.</text:span></text:p>
      <text:p text:style-name="P1"><text:span text:style-name="T2">The jury may propose prizes or mentions of honor. In this regard, the organizing committee will decide on the jury's proposal.</text:span></text:p>
      <text:p text:style-name="P2"/>
      <text:p text:style-name="P1"><text:span text:style-name="T2">AWARDS</text:span></text:p>
      <text:p text:style-name="P1"><text:span text:style-name="T2">Best fiction short </text:span></text:p>
      <text:p text:style-name="P1"><text:span text:style-name="T2">Best Animated Short Film</text:span></text:p>
      <text:p text:style-name="P1"><text:span text:style-name="T2">Best documentary short </text:span></text:p>
      <text:p text:style-name="P1"><text:span text:style-name="T2">Best fiction feature</text:span></text:p>
      <text:p text:style-name="P1"><text:span text:style-name="T2">Best Animated feature Film</text:span></text:p>
      <text:p text:style-name="P1"><text:span text:style-name="T2">Best documentary feature</text:span></text:p>
      <text:p text:style-name="P1"><text:span text:style-name="T2">Best art video</text:span></text:p>
      <text:p text:style-name="P1"><text:span text:style-name="T2">Best short film script</text:span></text:p>
      <text:p text:style-name="P1"><text:span text:style-name="T2">Best Feature film script</text:span></text:p>
      <text:p text:style-name="P2"/>
      <text:p text:style-name="P1"><text:soft-page-break/><text:span text:style-name="T2">Special mentions in the field of performance, direction, script, cinematography, production design, costumes, makeup, music, special effects, sound, etc.</text:span></text:p>
      <text:p text:style-name="P2"/>
      <text:p text:style-name="P1"><text:span text:style-name="T2">ACCEPTANCE OF THE BASES</text:span></text:p>
      <text:p text:style-name="P1"><text:span text:style-name="T2">All participants, due to the fact of presenting themselves, fully accept these bases of participation, as well as the resolutions adopted by the organizing committee on any aspect of them.</text:span></text:p>
      <text:p text:style-name="P2"/>
      <text:p text:style-name="P1"><text:span text:style-name="T2">INFORMATION</text:span></text:p>
      <text:p text:style-name="P1"><text:span text:style-name="T2">For any doubt write to the post office</text:span></text:p>
      <text:p text:style-name="P1"><text:span text:style-name="T1">festivalfelacos@gmail.com</text:span></text:p>
      <text:p text:style-name="No_20_Spacing"><text:span text:style-name="T1">Santiago, Región Metropolitana, Chile</text:span></text:p>
      <text:p text:style-name="No_20_Spacing"><text:span text:style-name="T1"><text:line-break/> </text:span></text:p>
      <text:p text:style-name="No_20_Spacing"><text:span text:style-name="T1">CORPORACIÓN  CHILOE-CASA CHILOTA</text:span></text:p>
      <text:p text:style-name="No_20_Spacing"><text:span text:style-name="T1">Barrio Yungay,   </text:span></text:p>
      <text:p text:style-name="No_20_Spacing"><text:span text:style-name="T1">García Reyes 596<text:line-break/>7750000, Santiago de Chile</text:span></text:p>
      <text:p text:style-name="P5"/>
      <text:p text:style-name="P1"><text:span text:style-name="T1">Maryoris Acosta Perez</text:span></text:p>
      <text:p text:style-name="P1"><text:a xlink:type="simple" xlink:href="https://felacos2017.wixsite.com/felacos2" text:style-name="Internet_20_link" text:visited-style-name="Visited_20_Internet_20_Link"><text:span text:style-name="T2">https://felacos2017.wixsite.com/felacos2</text:span></text:a></text:p>
      <text:p text:style-name="P1"><text:a xlink:type="simple" xlink:href="https://www.facebook.com/Festival-de-Largos-y-Cortos-de-Santiago-felacos-346773195703194/" text:style-name="Internet_20_link" text:visited-style-name="Visited_20_Internet_20_Link"><text:span text:style-name="T2">https://www.facebook.com/Festival-de-Largos-y-Cortos-de-Santiago-felacos-346773195703194/</text:span></text:a></text:p>
      <text:p text:style-name="P1"><text:a xlink:type="simple" xlink:href="https://twitter.com/felacos3" text:style-name="Internet_20_link" text:visited-style-name="Visited_20_Internet_20_Link"><text:span text:style-name="T2">https://twitter.com/felacos3</text:span></text:a></text:p>
      <text:p text:style-name="P1"><text:a xlink:type="simple" xlink:href="https://twitter.com/felacos3" text:style-name="Internet_20_link" text:visited-style-name="Visited_20_Internet_20_Link"><text:span text:style-name="username"><text:span text:style-name="T5">@felacos3</text:span></text:span></text:a></text:p>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V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V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language="es" fo:country="CL" fo:font-weight="bold" style:letter-kerning="true" style:font-name-asian="Times New Roman1" style:font-size-asian="24pt" style:language-asian="es" style:country-asian="CL" style:font-weight-asian="bold" style:font-name-complex="Times New Roman1" style:font-size-complex="24pt" style:font-weight-complex="bold"/>
    </style:style>
    <style:style style:name="font_5f_7" style:display-name="font_7" style:family="paragraph" style:parent-style-name="Standard" style:default-outline-level="" style:list-style-name="">
      <style:paragraph-properties fo:margin-top="0.176cm" fo:margin-bottom="0.176cm" fo:line-height="100%"/>
      <style:text-properties style:font-name="Times New Roman" fo:font-size="12pt" fo:language="es" fo:country="CL" style:font-name-asian="Times New Roman1" style:font-size-asian="12pt" style:language-asian="es" style:country-asian="CL"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nt_5f_8" style:display-name="font_8" style:family="paragraph" style:parent-style-name="Standard" style:default-outline-level="" style:list-style-name="">
      <style:paragraph-properties fo:margin-top="0.176cm" fo:margin-bottom="0.176cm" fo:line-height="10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color_5f_18" style:display-name="color_18" style:family="text" style:parent-style-name="Default_20_Paragraph_20_Font"/>
    <style:style style:name="wixguar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sernam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ítulo_20_1_20_Car" style:display-name="Título 1 Car" style:family="text" style:parent-style-name="Default_20_Paragraph_20_Font">
      <style:text-properties style:font-name="Times New Roman" fo:font-size="24pt" fo:language="es" fo:country="CL" fo:font-weight="bold" style:letter-kerning="true" style:font-name-asian="Times New Roman1" style:font-size-asian="24pt" style:language-asian="es" style:country-asian="CL"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4.001cm" fo:margin-bottom="3cm" fo:margin-left="4.001cm" fo:margin-right="3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13T17:45:00</meta:creation-date>
    <dc:date>2023-06-13T17:46:00</dc:date>
    <meta:editing-duration>PT2S</meta:editing-duration>
    <meta:document-statistic meta:table-count="0" meta:image-count="0" meta:object-count="0" meta:page-count="6" meta:paragraph-count="93" meta:word-count="819" meta:character-count="5296"/>
    <meta:generator>OpenOffice/4.1.7$Win32 OpenOffice.org_project/417m1$Build-980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