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line-break/><text:line-break/><text:line-break/><text:line-break/>DESCRIPTION:<text:line-break/><text:line-break/><text:line-break/>This year's edition is planned as an edition in real space.<text:line-break/><text:line-break/>Since 2003 the International Festival SIGNES DE NUIT is active in<text:line-break/>Paris and worldwide. In these last years we have presented some<text:line-break/>a thousand films from around 70 countries in our principal yearly<text:line-break/>festivals and on the same time in around 140 programs in collaboration<text:line-break/>with cultural institutions and festivals in up to now 38 countries,<text:line-break/>among those Algeria, Australia, Chile, Cuba, Hungary, Indonesia,<text:line-break/>Japan, Lebanon, Lithuania, Peru, Russia, Slovenia, Tunisia, Turkey,<text:line-break/>United States ...<text:line-break/><text:line-break/>Also, the festival has been transformed in a multinational one and<text:line-break/>actually is performed with competition and focus programs in Paris,<text:line-break/>Berlin, Lisbon, Bangkok, Urbino, Italy and Tucuman (Argentina) <text:line-break/><text:line-break/>Each festival offers new selected programs and invite each time a<text:line-break/>different jury.</text:p>
      <text:p text:style-name="Standard"/>
      <text:p text:style-name="Standard">Competition programs for Short-, Experimental ("Cinema in Transgression") and Documentary films, beside thematic and national focus programs will be realized.</text:p>
      <text:p text:style-name="Standard"/>
      <text:p text:style-name="Standard"/>
      <text:p text:style-name="Standard">The Festival presents films, which reflect new views, original<text:line-break/>imagery, and a critical approach to the crucial elements of modern and<text:line-break/>actual human existence. It is a place for cinema that expands its own<text:line-break/>boundaries, that is astonishing, different, potentially free from the<text:line-break/>pressure of tradition, ready to give itself over to unpredictable<text:line-break/>experimentation. New aesthetics are welcome.<text:line-break/><text:line-break/><text:line-break/>#####################<text:line-break/><text:line-break/><text:line-break/>Awards &amp; Prizes<text:line-break/><text:line-break/>* * * AWARDS * * *</text:p>
      <text:p text:style-name="Standard"/>
      <text:p text:style-name="Standard"># SHORT FILMS #</text:p>
      <text:p text:style-name="Standard"><text:line-break/>MAIN AWARD<text:line-break/>Without restriction<text:line-break/><text:line-break/>SIGNS AWARD<text:line-break/>The Signs Award honors films, which treat an important subject in an<text:line-break/>original and convincing way.<text:line-break/><text:soft-page-break/><text:line-break/>NIGHT AWARD<text:line-break/>The Night Award honors films, which are able to balance ambiguity and<text:line-break/>complexity characterized by enigmatic mysteriousness and subtleness,<text:line-break/>which keeps mind and consideration moving.<text:line-break/><text:line-break/>EDWARD SNOWDEN AWARD (Optional)<text:line-break/>The Edward Snowden Award honors films, which offer sensitive (mostly)<text:line-break/>unknown information, facts and phenomenons of eminent importance, for<text:line-break/>which the festival wishes a wide proliferation in the future.<text:line-break/><text:line-break/>SPECIAL JURY AWARD (optional)<text:line-break/>Every international jury can declare one Special Award for a special<text:line-break/>aspect or capacity of a film.<text:line-break/><text:line-break/>::::::::::::::::::::::::::::::::::::::::<text:line-break/><text:line-break/> # DOCUMENTARY#<text:line-break/><text:line-break/>MAIN AWARD<text:line-break/>Without restriction.<text:line-break/><text:line-break/>SIGNS AWARD<text:line-break/>The Signs Award for Documentary honors films, which express in an<text:line-break/>original, convincing and sensitive way the perturbing aspects of<text:line-break/>reality.<text:line-break/><text:line-break/>NIGHT AWARD<text:line-break/>The Night Award for Documentary honors films, which represent reality<text:line-break/>in an ambivalent and enigmatic way, avoiding stereotypes of<text:line-break/>representation and simple conclusions.<text:line-break/><text:line-break/>EDWARD SNOWDEN AWARD (Optional)<text:line-break/>The Edward Snowden Award honors films, which offer sensitive (mostly)<text:line-break/>unknown information, facts and phenomenons of eminent importance, for<text:line-break/>which the festival wishes a wide proliferation in the future.<text:line-break/><text:line-break/>SPECIAL JURY AWARD (optional)<text:line-break/>Every international jury can declare one Special Award for a special<text:line-break/>aspect or capacity of a film.<text:line-break/><text:line-break/>#########################<text:line-break/><text:line-break/><text:line-break/>The selected films will be presented during two days. They will be<text:line-break/>password and download protected.<text:line-break/><text:line-break/>You can submit for the Documentary Competition films with no time<text:line-break/>limitation (short and long).<text:line-break/><text:line-break/>For the Short Film competition, max length is 30 min.<text:line-break/><text:line-break/><text:soft-page-break/>For the Focus programs (thematic, regional) there is no time limitation<text:line-break/><text:line-break/>For the actual competition programs, the production year should not be older<text:line-break/>as 2021, for the focus programs, not older than 2016.<text:line-break/><text:line-break/>In the case your film is chosen, we will contact you asking for a<text:line-break/>screening copy.<text:line-break/><text:line-break/>Also, if your film is not chosen immediately, it can be chosen later<text:line-break/>for another upcoming festival during the year (in another<text:line-break/>country/town). In this case, we will ask for your permission again.<text:line-break/><text:line-break/>With the submission on this platform, you give automatically the<text:line-break/>screening permission of your film to the festival for this actual<text:line-break/>edition at Berlin. The festival can integrate your film in its actual<text:line-break/>edition without further permissions from your side. You also can't add<text:line-break/>further condition for the screening permission (for example fee<text:line-break/>requests etc.). In the case, we will not receive a screening copy in<text:line-break/>better technical quality, we will screen the submission file<text:line-break/>version.<text:line-break/><text:line-break/>We can't send back DVDs, Blurays, USB keys, hard disc etc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an Velázquez</meta:initial-creator>
    <meta:creation-date>2023-03-13T17:01:45.93</meta:creation-date>
    <meta:document-statistic meta:table-count="0" meta:image-count="0" meta:object-count="0" meta:page-count="3" meta:paragraph-count="5" meta:word-count="645" meta:character-count="4261"/>
    <dc:date>2023-03-13T17:02:18.64</dc:date>
    <dc:creator>Marian Velázquez</dc:creator>
    <meta:editing-duration>PT33S</meta:editing-duration>
    <meta:editing-cycles>1</meta:editing-cycles>
    <meta:generator>OpenOffice/4.1.7$Win32 OpenOffice.org_project/417m1$Build-9800</meta:generator>
  </office:meta>
</office:document-meta>
</file>