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office:font-face-decls>
  <office:automatic-styles>
    <style:style style:name="P1" style:family="paragraph" style:parent-style-name="Standard">
      <style:text-properties style:font-name="Helvetica Neue"/>
    </style:style>
    <style:style style:name="P2" style:family="paragraph" style:parent-style-name="Standard">
      <style:text-properties style:font-name="Helvetica Neue" officeooo:paragraph-rsid="00079688"/>
    </style:style>
    <style:style style:name="P3" style:family="paragraph" style:parent-style-name="Standard">
      <style:paragraph-properties fo:text-align="justify" style:justify-single-word="false"/>
      <style:text-properties style:font-name="Helvetica Neue"/>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style:font-name="Helvetica Neue"/>
    </style:style>
    <style:style style:name="P6" style:family="paragraph" style:parent-style-name="Standard">
      <style:paragraph-properties fo:margin-left="0cm" fo:margin-right="0cm" fo:text-align="justify" style:justify-single-word="false" fo:text-indent="1.249cm" style:auto-text-indent="false"/>
      <style:text-properties style:font-name="Helvetica Neue" officeooo:paragraph-rsid="00079688"/>
    </style:style>
    <style:style style:name="P7" style:family="paragraph" style:parent-style-name="Standard" style:master-page-name="Standard">
      <style:paragraph-properties style:page-number="auto"/>
      <style:text-properties style:font-name="Helvetica Neue" fo:font-weight="bold" officeooo:paragraph-rsid="00079688" style:font-weight-asian="bold" style:font-weight-complex="bold"/>
    </style:style>
    <style:style style:name="T1" style:family="text">
      <style:text-properties officeooo:rsid="00079688"/>
    </style:style>
    <style:style style:name="T2" style:family="text">
      <style:text-properties officeooo:rsid="00091f5c"/>
    </style:style>
    <style:style style:name="T3" style:family="text">
      <style:text-properties fo:language="es" fo:country="UY" fo:font-weight="bold" style:font-weight-asian="bold" style:font-name-complex="Calibri1"/>
    </style:style>
    <style:style style:name="T4" style:family="text">
      <style:text-properties fo:language="es" fo:country="UY" fo:font-weight="bold" officeooo:rsid="00079688" style:font-weight-asian="bold" style:font-name-complex="Calibri1"/>
    </style:style>
    <style:style style:name="T5" style:family="text">
      <style:text-properties style:font-name="Helvetica Neue"/>
    </style:style>
    <style:style style:name="T6" style:family="text">
      <style:text-properties officeooo:rsid="000a3c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X FILM FEST </text:p>
      <text:p text:style-name="P2">FESTIVAL INTERNACIONAL DE CINE DE MIEDO Y FANTASIA <text:span text:style-name="T1">DE SALTO</text:span></text:p>
      <text:p text:style-name="P1">REGLAMENTO <text:span text:style-name="T2">2017 / </text:span>BASES <text:s/>y CONDICIONES:</text:p>
      <text:p text:style-name="P5">1) El Festival NOX FILM FEST, Festival Internacional de Cine de Miedo y Fantasía <text:span text:style-name="T1">de Salto, </text:span>en su segunda edición, <text:span text:style-name="T1">es un festival nocturno y al aire libre</text:span> <text:span text:style-name="T1">que</text:span> <text:span text:style-name="T6">se </text:span>llevará a cabo en <text:span text:style-name="T1">la </text:span>ciudad de Salto, Uruguay <text:span text:style-name="T1">del</text:span> 11 al 14 de enero de 2017. Asimismo se realizarán muestras del mencionado Festival en <text:span text:style-name="T1">fechas posteriores al festival: 20 de Enero en Ex</text:span> Bodega <text:span text:style-name="T1">Harriague y 21 de enero en</text:span> Termas de Arapey. <text:s text:c="2"/></text:p>
      <text:p text:style-name="P5">1.1-En está segunda edición 2017, se efectuará la competencia internacional de largo<text:span text:style-name="T1">metrajes de género.</text:span></text:p>
      <text:p text:style-name="P5">2) El festival <text:span text:style-name="T1">abarca películas del</text:span> <text:span text:style-name="T1">g</text:span>énero <text:span text:style-name="T6">t</text:span>error <text:span text:style-name="T1">e incluye</text:span> sus respectivos sub géneros: <text:span text:style-name="T3">misterio, </text:span><text:span text:style-name="T4">fantasía, </text:span><text:span text:style-name="T3">fantasmas, sobrenatural, </text:span><text:span text:style-name="T4">surreal, science fiction, </text:span><text:span text:style-name="T3">hipernatural, found footage, horror místico, horror cósmico, horror comedy, gore, </text:span><text:span text:style-name="T4">thriller,</text:span><text:span text:style-name="T3"> </text:span><text:span text:style-name="T4">etc.</text:span></text:p>
      <text:p text:style-name="P5">3) La inscripción es gratuita y está abierta para películas nacionales e internacionales. Las producciones deben haber sido realizadas con una anterioridad no mayor a 24 (veinticuatro ) meses al cierre de las inscripciones: <text:span text:style-name="T2">Diciembre 2014 a diciembre 2016.</text:span></text:p>
      <text:p text:style-name="P5">4) Los largo<text:span text:style-name="T1">metrajes</text:span> y cortometrajes deben ser estreno en Uruguay.</text:p>
      <text:p text:style-name="P5">5) Siendo NOX <text:span text:style-name="T1">FILM FEST</text:span> un festival internacional, las obras podrán ser presentadas en su texto de origen, pero en ese caso deberán ser subtituladas en español para su preselección o en su caso enviar el archivo de los subtítulos en español. En caso de ser seleccionadas, obligatoriamente deberán estar subtituladas al español a los efectos de facilitar su exhibición. Las películas –largo<text:span text:style-name="T1">metrajes</text:span> y cortometrajes– que no cumplan este último requisito quedarán eliminadas del Festival.</text:p>
      <text:p text:style-name="P5">6) <text:s text:c="4"/>Para presentar una película _corto<text:span text:style-name="T6">metraje</text:span> o largometraje_ a la selección <text:span text:style-name="T6">oficial </text:span>del Festival es necesario completar los siguientes pasos:</text:p>
      <text:p text:style-name="P6">a) Completar Ficha de Inscripción Online ------------.</text:p>
      <text:p text:style-name="P6">b) Enviar un link de <text:span text:style-name="T1">visualización</text:span> a través de <text:span text:style-name="T1">plataformas</text:span> tipo WeTransfer, Vimeo, OneDrive, etc. (Cuyo tamaño no supere los 2GB) a <text:span text:style-name="T1">la dirección de mail</text:span> noxfilmfest@gmail.com.</text:p>
      <text:p text:style-name="P5">Los archivos de proyección deberá <text:span text:style-name="T1">ser en formato digital con una</text:span> resolución mínima de 720x480px o 720x576px (formato DVD vídeo) y máxima de 1920x1080px (H264 y en mp4). No se aceptarán copias finales en 2K ni 4K.</text:p>
      <text:p text:style-name="P5">No se aceptarán copias de películas que no reúnan las condiciones mínimas de exhibición.</text:p>
      <text:p text:style-name="P5"><text:soft-page-break/></text:p>
      <text:p text:style-name="P5">c) La duración de las obras será de:</text:p>
      <text:p text:style-name="P5">Largometrajes: 60 minutos, como mínimo ; 90 minutos como máximo.</text:p>
      <text:p text:style-name="P5">Cortometrajes: 20 minutos como máximo.</text:p>
      <text:p text:style-name="P5">d) Quien presente la película seleccionada, deberá proporcionar al Festival material publicitario fotos, posters, dossiers de prensa, tráiler, etc. (posters y tráiler son obligatorios) para que éste pueda promocionar la película adecuadamente.</text:p>
      <text:p text:style-name="P5">e) El representante de la película podrá enviar la obra para su selección sin enviar el poster y el tráiler, pero deberá hacerlo en caso de quedar seleccionada, teniendo 10 días corridos para ello.</text:p>
      <text:p text:style-name="P5">f) Los gastos de envío, exportación e importación de los videos y copias para su selección y participación están a cargo de sus representantes.</text:p>
      <text:p text:style-name="P5">g) La inscripción comienza el lunes <text:span text:style-name="T6">12</text:span> de septiembre del 2016 y finaliza el jueves 15 de diciembre.</text:p>
      <text:p text:style-name="P5">h) Las copias utilizadas para la exhibición, no serán devueltas automáticamente. El interesado deberá solicitar la devolución, asumiendo los costos, en los 3 meses siguientes al término del Festival. </text:p>
      <text:p text:style-name="P5">7) Quien/es inscriban películas en el Festival, declara/n ser mayor/es de edad , lo hace/n de forma voluntaria y declara/n ser poseedor de los derechos de la misma o en su defecto estar autorizado por él o los poseedores o por la empresa poseedora de los derechos de la misma.</text:p>
      <text:p text:style-name="P5">7.1) Las películas seleccionadas serán autorizadas a exhibirse durante el Festival, sus respectivas muestras y hasta dos veces más (si ello ocurre dentro de los tres meses contados al término del Festival) sin que ello implique ningún tipo de responsabilidad –sea patrimonial, extrapatrimonial o de cualquier otra índole- para la Organización de NOX <text:span text:style-name="T1">FILM FEST, </text:span>Festival Internacional de Cine de Miedo y Fantasía <text:span text:style-name="T1">de Salto.</text:span></text:p>
      <text:p text:style-name="P5">7.2) Vencido el término de 3 meses contados a partir del 21 de Enero de 2017, ninguna película se exhibirá sin consentimiento previo del propietario.</text:p>
      <text:p text:style-name="P5">8) La organización del Festival seleccionará los largos y cortometrajes tanto a exhibirse como aquellos que formen parte de la competencia, comunicando en forma previa a los seleccionados.</text:p>
      <text:p text:style-name="P5">9) La organización de NOX F<text:span text:style-name="T1">ILM FEST</text:span> decidirá día y hora de la proyección de los <text:span text:style-name="T6">f</text:span>ilms. Asimismo se reserva el <text:span text:style-name="T6">d</text:span>erecho a considerar vacía o nula la competencia así como a modificar la programación si así lo considera conveniente.</text:p>
      <text:p text:style-name="P5">9.1) Todo inscripto que desee obtener Logos o la Programación del Festival le será concedido previa solicitud a los integrantes de la organización.</text:p>
      <text:p text:style-name="P6"><text:soft-page-break/>10) La temática de las películas debe <text:span text:style-name="T6">ser </text:span>terror y sus subgéneros : <text:span text:style-name="T3">misterio, </text:span><text:span text:style-name="T4">fantasía, </text:span><text:span text:style-name="T3">fantasmas, sobrenatural, </text:span><text:span text:style-name="T4">surreal, science fiction, </text:span><text:span text:style-name="T3">hipernatural, found footage, horror místico, horror cósmico, horror comedy, gore, </text:span><text:span text:style-name="T4">thriller,</text:span><text:span text:style-name="T3"> </text:span><text:span text:style-name="T4">etc.</text:span> no siendo válidos <text:s/>aquellos que no sean del género terror , como por ejemplo: Documentales, Drama, Comedia, Comedia Romántica, Cine Catástrofe, etc.</text:p>
      <text:p text:style-name="P5">11) El jurado <text:span text:style-name="T1">del concurso de la selección oficial, </text:span>estará formado por profesionales del medio. Los integrantes de la organización de NOX <text:s/><text:span text:style-name="T1">FILM FEST </text:span>Festival Internacional de Cine de Miedo y Fantasía <text:span text:style-name="T1">de Salto</text:span> se comprometen a ser imparciales, a no ingerir y a mantenerse al margen del veredicto del jurado, el cual será inapelable. En ningún momento, se someterá a revisión el fallo del jurado una vez firmado. En caso de que la organización descubra irregularidades, sobornos o juego sucio en cualquiera de los premios (ya sea del jurado o del público), la obra quedará automáticamente descalificada.</text:p>
      <text:p text:style-name="P5">12) La carátula, teasers/tráilers y las imágenes promocionales de cada obra serán exhibidas en nuestra página web, redes sociales y durante el evento tanto en esta como en futuras ediciones o en otros eventos organizados o que cuenten con la colaboración de NOX FILM FEST- Festival Internacional de Cine de Miedo y Fantasía de <text:span text:style-name="T6">S</text:span>alto.</text:p>
      <text:p text:style-name="P5">13) NOX <text:span text:style-name="T1">FILM FEST</text:span> tendrá derecho a utilizar públicamente los posters, teasers/tráilers o algún fragmento de las películas inscriptas en el festival durante este o futuros años con fines promocionales del evento.</text:p>
      <text:p text:style-name="P5">14) Los filmes programados no podrán ser estrenados comercialmente ni de forma independiente en el país (Uruguay) hasta finalizado el Festival. Tampoco podrán ser exhibidos públicamente en internet ni en ningún otro ámbito que no sea el del marco del Festival, durante el mes de enero de 2017.</text:p>
      <text:p text:style-name="P5">15) <text:s/>Los productores y distribuidores de aquellos filmes que integran la Competencia <text:span text:style-name="T2">Oficial</text:span> <text:s/>podrán incluir en toda su publicidad y material de prensa la frase “Selección Oficial del Festival Internacional NOX Film Fest”, utilizando el logotipo del Festival.</text:p>
      <text:p text:style-name="P5">b) Los productores y distribuidores de aquellos filmes que obtengan premios se comprometen a destacar los mismos en toda su publicidad y material de prensa, utilizando el logotipo del Festival.</text:p>
      <text:p text:style-name="P5">c) Este logotipo estará disponible en la web del Festival, en redes sociales o bien podrán solicitarlos a la organización tal como se menciona en el numeral 9.1 del presente Reglamento.</text:p>
      <text:p text:style-name="P5">15)La inscripción o el envío de una película al festival implica la aceptación incondicional de estas bases. El desconocimiento, la falta de lectura o de comprensión no exime el cumplimiento de las mismas.</text:p>
      <text:p text:style-name="P5">Para comunicarse con los organizadores, los interesados podrán hacerlo por los siguientes medios:</text:p>
      <text:p text:style-name="P4"><text:soft-page-break/><text:span text:style-name="T5">Mail: </text:span><text:a xlink:type="simple" xlink:href="mailto:noxfilmfest@gmail.com"><text:span text:style-name="T5">noxfilmfest@gmail.com</text:span></text:a></text:p>
      <text:p text:style-name="P3"><text:span text:style-name="T2">Phones:</text:span> <text:span text:style-name="T2">+</text:span>598 99765897/<text:span text:style-name="T2">+</text:span>598 994982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Arial Unicode MS" style:font-size-asian="12pt" style:language-asian="en" style:country-asian="US" style:font-name-complex="Cambria1" style:font-size-complex="12pt" style:language-complex="ar" style:country-complex="SA"/>
    </style:default-style>
    <style:default-style style:family="paragraph">
      <style:paragraph-properties fo:margin-top="0cm" fo:margin-bottom="0.353cm" style:contextual-spacing="false" fo:hyphenation-ladder-count="no-limit" style:text-autospace="ideograph-alpha" style:punctuation-wrap="hanging" style:line-break="strict" style:tab-stop-distance="1.249cm" style:writing-mode="page"/>
      <style:text-properties style:use-window-font-color="true" style:font-name="Cambria" fo:font-size="12pt" fo:language="en" fo:country="US" style:letter-kerning="true" style:font-name-asian="Arial Unicode MS" style:font-size-asian="12pt" style:language-asian="en" style:country-asian="US"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omón Reyes</meta:initial-creator>
    <meta:editing-cycles>19</meta:editing-cycles>
    <meta:creation-date>2016-09-01T20:16:00</meta:creation-date>
    <dc:date>2016-09-06T19:10:28.733652000</dc:date>
    <meta:editing-duration>PT2M9S</meta:editing-duration>
    <meta:generator>LibreOffice/4.2.8.2$MacOSX_x86 LibreOffice_project/48d50dbfc06349262c9d50868e5c1f630a573ebd</meta:generator>
    <meta:document-statistic meta:table-count="0" meta:image-count="0" meta:object-count="0" meta:page-count="4" meta:paragraph-count="40" meta:word-count="1199" meta:character-count="7605" meta:non-whitespace-character-count="6433"/>
    <meta:user-defined meta:name="AppVersion">12.0000</meta:user-defined>
    <meta:user-defined meta:name="Company">Salomón Rey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