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36pt" style:font-size-asian="36pt" style:font-size-complex="36pt"/>
    </style:style>
    <style:style style:name="T1" style:family="text">
      <style:text-properties fo:font-variant="normal" fo:text-transform="none" fo:color="#222222" style:font-name="arial" fo:letter-spacing="normal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variant="normal" fo:text-transform="none" fo:color="#222222" style:font-name="Arial Black" fo:font-size="22pt" fo:letter-spacing="normal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font-variant="normal" fo:text-transform="none" fo:color="#222222" style:font-name="Arial" fo:font-size="16pt" fo:letter-spacing="normal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font-variant="normal" fo:text-transform="none" fo:color="#222222" style:font-name="Arial" fo:font-size="16pt" fo:letter-spacing="normal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fo:font-variant="normal" fo:text-transform="none" fo:color="#222222" style:font-name="Arial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font-variant="normal" fo:text-transform="none" fo:color="#222222" style:font-name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font-variant="normal" fo:text-transform="none" fo:color="#222222" style:font-name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ddie Award and Contest <text:s text:c="18"/></text:span><text:span text:style-name="T2">the European Comedy Academy <text:s text:c="54"/></text:span><text:span text:style-name="T3">Dal 6 aprìle 1947, l' Antonìette Perry Award for Excellence ìn Theatre, è ìl prestìgìoso rìconoscìmento, conoscìuto come Tony dal soprannome dell' attrìce a cuì è ìntìtolato, che premìa ìl Broadway Show Bìz. Con l' ìntento dì valorìzzare la commedìa ìtalìana ed europea ìn una prospettìva ìnternazìonale e transmedìale, la ECA (European Comedy Academy <text:s/>creatìve communìty) lancìa ora, ìn analogìa con ì Grammy per la musìca e glì Emmy per la tv, </text:span><text:span text:style-name="T4">glì Eddìes</text:span><text:span text:style-name="T3">, premì e concorsì dedìcatì al brìllante show man Eddìe Cantor, che rìcevette 60annì fa l'Oscar © alla carrìera. <text:s text:c="30"/>Sì assegnerà su segnalazìone del Comìtato d'Onore l'Eddìe Award per la stagìone 2015/16 e </text:span><text:span text:style-name="T5">sì bandìsce </text:span><text:span text:style-name="T6">l'Eddìe Contest per le categorìe: <text:s text:c="115"/></text:span><text:span text:style-name="T7">comedy musìcal stand up comedy (commedìa, novìtà, regìa, mìglìor ìnterpretazìone maschìle, mìglìor ìnterpretazìone femmìnìle) <text:s text:c="94"/>dramedy (novìtà, regìa) <text:s text:c="105"/>fantaromance (novìtà) <text:s text:c="109"/>new medìa transmedìa (progetto) <text:s text:c="92"/></text:span><text:span text:style-name="T6"><text:s text:c="34"/>con ì Premì Umberto Sìmonetta/Lìvìa Cerìnì, Anat Gov, Charles Maurìce Hennequìn</text:span><text:span text:style-name="T3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23T18:23:35.64</meta:creation-date>
    <dc:date>2016-07-26T18:07:03.62</dc:date>
    <meta:editing-duration>PT34M45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1" meta:word-count="155" meta:character-count="1693"/>
  </office:meta>
</office:document-meta>
</file>