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38%" style:writing-mode="lr-tb"/>
      <style:text-properties fo:color="#000000" style:font-name="Arial1" fo:font-size="10pt" fo:background-color="transparent"/>
    </style:style>
    <style:style style:name="P2" style:family="paragraph" style:parent-style-name="Text_20_body">
      <style:paragraph-properties fo:margin-top="0cm" fo:margin-bottom="0cm" fo:line-height="138%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gmail-m_-7808731841893746438gmail-m_2316798996045978770gmail-m_5473875400386141598gmail-docs-internal-guid-1eb5660f-7fff-14f1-e2c8-19c1eea2fe45"/>-Participan largometrajes, cortometrajes de ficción, documental o animación con temáticas infantiles que hayan sido realizados a partir de Enero de 2018 a la fecha. </text:p>
      <text:p text:style-name="P1">-Las producciones deberán ser habladas en español o con subtítulos en este idioma. </text:p>
      <text:p text:style-name="P1">-Los trabajos para la muestra serán elegidos por un comité de selección, que está integrado por especialistas en el área. </text:p>
      <text:p text:style-name="P1">-La selección del comité será inapelable. </text:p>
      <text:p text:style-name="P1">-Los trabajos que conformen la selección oficial de A-TARcito recibirán constancia. </text:p>
      <text:p text:style-name="P1">-No nos hacemos responsables de trabajos inscritos sin los derechos de exhibición. </text:p>
      <text:p text:style-name="P1">-La fecha límite para inscribir trabajos es el día 21 de Agosto de 2020. </text:p>
      <text:p text:style-name="P1">-El material recibido pasará al acervo de A-TARcito y solo se usará para difusión cultural. </text:p>
      <text:p text:style-name="P2"/>
      <text:p text:style-name="P2">General bases:<text:line-break/>-They would be participating films and short films of fiction, documentary and animated, that were made from January 2018 to the present day. <text:line-break/>-The films must have spanish subtitles. <text:line-break/>-The films for the showcase will be selected by a selection comittee, that is formed by a group of specialists.<text:line-break/>-The comittee selection will be unquestionable. <text:line-break/>-We will not be responsible for any registered work  without exhibition rights.<text:line-break/>-The last day for work entries is August 21, 2020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6T11:12:47.32</meta:creation-date>
    <meta:document-statistic meta:table-count="0" meta:image-count="0" meta:object-count="0" meta:page-count="1" meta:paragraph-count="9" meta:word-count="194" meta:character-count="1234"/>
    <dc:date>2020-05-06T11:15:03.57</dc:date>
    <meta:editing-duration>PT2M16S</meta:editing-duration>
    <meta:editing-cycles>1</meta:editing-cycles>
    <meta:generator>OpenOffice/4.1.7$Win32 OpenOffice.org_project/417m1$Build-9800</meta:generator>
  </office:meta>
</office:document-meta>
</file>