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1c1e21" style:font-name="Georgia" fo:font-size="30pt" style:font-name-asian="Times New Roman1" style:font-size-asian="30pt" style:language-asian="es" style:country-asian="MX" style:font-name-complex="Times New Roman1" style:font-size-complex="30pt"/>
    </style:style>
    <style:style style:name="T2" style:family="text">
      <style:text-properties style:font-name="Times New Roman" style:font-name-asian="Times New Roman1" style:language-asian="es" style:country-asian="MX"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II FMCINEV CONVOCATORIA 2020 7th FMCINEV CALL FOR ENTRIES 2020</text:span></text:p>
      <text:p text:style-name="Standard"/>
      <text:p text:style-name="Standard"/>
      <text:p text:style-name="Standard">El VII FMCINEV, la Fundación 500 Años de la Vera Cruz A.C. y Prada Films</text:p>
      <text:p text:style-name="Standard">The 7th FMCINEV, The 500 Years of the Vera Cruz Foundation A.C. &amp; Prada Films</text:p>
      <text:p text:style-name="Standard">Invitan a todos los realizadores del mundo a participar en la VII Edición del Festival Mundial de Cine de Veracruz (FMCINEV).</text:p>
      <text:p text:style-name="Standard">Invite all film-makers of the world to participate in the 7th Edition of the Veracruz World Film Festival (FMCINEV).</text:p>
      <text:p text:style-name="Standard">La convocatoria para la competencia queda abierta para filmes independientes de todas partes del mundo. // The call for competition is open for independent films from all the world.</text:p>
      <text:p text:style-name="Standard">FECHA Y LUGAR / Date and place</text:p>
      <text:p text:style-name="Standard">El VII FMCINEV 2020 se celebrará del 27 al 31 de Noviembre Por Internet en territorio mexicano. // 7th FMCINEV 2020 will take place in November 27th to 31st, 2019 On Line in Mexican region.</text:p>
      <text:p text:style-name="Standard">SECCIÓN OFICIAL // OFFICIAL SELECTION</text:p>
      <text:p text:style-name="Standard">a) <text:s/>Largometraje de Ficción. Duración superior a 60 minutos. // Full-length Fiction Films. Run time: over 60 minutes.</text:p>
      <text:p text:style-name="Standard">b) Largometraje Documental. Duración superior a 60 minutos. // Full-length Documentary Films. Run time: over 60 minutes.</text:p>
      <text:p text:style-name="Standard">c) Cortometraje de Ficción. Duración inferior a 15 minutos. // Fiction Short-films. Run time: not over 15 minutes.</text:p>
      <text:p text:style-name="Standard">d) Cortometraje Documental. Duración inferior a 15 minutos. // Documentary Short-films. Run time: not over 15 minutes.</text:p>
      <text:p text:style-name="Standard">e) Cortometraje de Animación. Duración inferior a 15 minutos. // Animation Short-films. Run time: not over 15 minutes.</text:p>
      <text:p text:style-name="Standard">f) Cortometraje Experimental. Duración inferior a 15 minutos. // Experimental Short-films. Run time: not over 15 minutes.</text:p>
      <text:p text:style-name="Standard">PREMIO ESPECIAL “MARCEL SISNIEGA” // SPECIAL AWARD “MARCEL SISNIEGA”</text:p>
      <text:p text:style-name="Standard">La Dirección General del VII FMCINEV 2020 otorgará a un largometraje y a un cortometraje el Premio Especial “Marcel Sisniega” a películas que manifiesten el amor y la pasión por hacer cine en honor a este excelente cineasta y gran maestro de ajedrez mexicano. // The General Direction of the 7th FMCINEV 2020, will award a feature film and a short film the Special Prize "Marcel Sisniega" to films that show love and passion for film-making, in honor of this excellent filmmaker and great Mexican chess master.</text:p>
      <text:p text:style-name="Standard">BASES DE PARTICIPACIÓN// PARTICIPATION GUIDELINES.</text:p>
      <text:p text:style-name="Standard">INSCRIPCIÓN // REGISTRATION</text:p>
      <text:p text:style-name="Standard"><text:soft-page-break/>I. Las películas deberán ser inscritas a partir de la publicación de esta convocatoria y hasta el 30 de septiembre de 2020. Todas las inscripciones son gratuitas. // Films must be registered as of the publication of this call and until September 30th, 2020. All registrations are free of charge.</text:p>
      <text:p text:style-name="Standard">II. Para inscribir las películas es obligatorio // For registration of films it is required:</text:p>
      <text:p text:style-name="Standard">a) Llenar la ficha de inscripción. // Fill the registration form.</text:p>
      <text:p text:style-name="Standard">b) Es indispensable enviar por email: fmcinev@protonmail.com // It is necessary to send by email the following: fmcinev@protonmail.com</text:p>
      <text:p text:style-name="Standard">- Archivo Full HD o Ultra HD del corte final. // Full HD file or Ultra HD file of the final cut.</text:p>
      <text:p text:style-name="Standard">- Imagen de alta calidad en JPG o PNG del poster // A Poster JPG or PNG high quality image.</text:p>
      <text:p text:style-name="Standard">- <text:s/>Los archivos deben estar claramente etiquetados (nombre de la obra, director, duración y sección a participar). // Each file must be clearly labelled (name of the work, director, runtime and submitting section).</text:p>
      <text:p text:style-name="Standard">- Copia de la ficha de inscripción en PDF con firma electrónica. // Copy of the registration form on PDF file with electronic signature.</text:p>
      <text:p text:style-name="Standard">III. Las películas a competir deberán ser producciones independientes de los cinco continentes rodadas en cualquier formato. // The films in competition must be independent films from all of the five continents shot in any format.</text:p>
      <text:p text:style-name="Standard">IV. Pueden competir aquellas películas que para su realización no hayan contado con apoyos del gobierno mayores al 35% de sus presupuestos. // Those films that can compete have not received government support greater than 35% of their budgets.</text:p>
      <text:p text:style-name="Standard">V. Las películas a competir no serán producciones de grandes compañías productoras o estudios tras-nacionales o de sus propios países de origen. // All films have not been produced by any big company, or any local or overseas studio.</text:p>
      <text:p text:style-name="Standard">VI. Una entidad o persona acreditada como responsable deberá realizar la inscripción de la película y entregar la ficha de inscripción debidamente llenada y firmada. En caso de que la película sea seleccionada esta información será utilizada para la edición del catálogo. // An entity or accredited person responsible must register the film and send the registration form properly completed and signed. If the film is selected, this information will be used for publishing the catalog.</text:p>
      <text:p text:style-name="Standard">VII. Una vez inscrita y seleccionada, la película no podrá ser retirada. // Once submitted and selected, the film may not be withdrawn.</text:p>
      <text:p text:style-name="Standard">VIII. Toda película participante, sin excepción alguna, deberá tener su primera exhibición entre el 2019 y 2020. // Any participant film, without exception, should have their first exhibition between 2019 and 2020.</text:p>
      <text:p text:style-name="Standard">IX. Para participar es indispensable que la presentación de la película sea al menos Premiere en México, es decir, no haber sido exhibida previamente en la República Mexicana con la excepción de cintas mexicanas que deberán no haber sido exhibidas en el área del Golfo de México. // It’s essential that the showing of the film is at least Premiere in Mexico, ie not have been previously exhibited in Mexico.</text:p>
      <text:p text:style-name="Standard">XIV. En el caso de que una película no llegue en el formato establecido será retirada de la sección oficial. // If a film does not arrive in the required format it will be removed from the official section.</text:p>
      <text:p text:style-name="Standard"><text:soft-page-break/>PELÍCULAS SELECCIONADAS // SELECTED FILMS</text:p>
      <text:p text:style-name="Standard">Las películas seleccionadas para participar en el VII FMCINEV 2020, recibirán la notificación antes del 31 de octubre de 2020. // The films selected to participate in the 7th FMCINEV 2020, will be noticed before october 31th, 2020.</text:p>
      <text:p text:style-name="Standard">I. Las copias de las películas seleccionadas que no estén habladas en español, deberán tener subtítulos en este idioma. // Copies of the selected films that are not spoken in Spanish must be subtitled in Spanish.</text:p>
      <text:p text:style-name="Standard">II. El formato de proyección deberá ser archivo Full HD o Ultra HD. // The screening format must be Full HD file or Ultra HD file.</text:p>
      <text:p text:style-name="Standard">III. Todas las cintas seleccionadas otorgan al FMCINEV el derecho a utilizar fotografías, vídeo, imágenes y sonido de las películas para fines promocionales del evento. // All selected films give the FMCINEV the right to use photographs, video, images and sounds from the films for promotional purposes.</text:p>
      <text:p text:style-name="Standard">IV. El VII FMCINEV 2020 establecerá el orden y la fecha de exhibición de las películas seleccionadas. // The 7th FMCINEV 2020 establishes the order and the date of screenings of the selected films.</text:p>
      <text:p text:style-name="Standard">V. La selección oficial se realizará de manera profesional por el Comité de Selección del VII FMCINEV // The official selection is done professionally by the Sellection Comitee of the 7th FMCINEV.</text:p>
      <text:p text:style-name="Standard">VI. El VII FMCINEVno paga por el alquiler de los trabajos presentados para ser exhibidos. // The 7th FMCINEV will not pay for the rent of the works submitted for exhibition.</text:p>
      <text:p text:style-name="Standard">VII. Si el productor desea colocar en sus materiales promocionales la imagen del premio otorgado por el festival, el FMCINEV proporcionará el logotipo oficial en formato digital. // If the producer wishes to place on their promotional materials the image of the prize awarded by the festival, the FMCINEV will provide the official logo in digital format.</text:p>
      <text:p text:style-name="Standard">CONDICIONES GENERALES // GENERAL TERMS</text:p>
      <text:p text:style-name="Standard">La Dirección General del VI FMCINEV 2020 tiene el derecho a la interpretación de cualquier caso no previsto por el presente reglamento. Los casos no previstos serán revisados por el Consejo Directivo del VII FMCINEV. // The General Direction of the 7th FMCINEV 2020 has the right to interpret any case not covered by this regulation. The cases not provided will be reviewed by the Board of the 7th FMCINEV.</text:p>
      <text:p text:style-name="Standard">La participación de una película supone la plena aceptación del reglamento. El incumplimiento de uno o más artículos puede implicar la cancelación de la participación en el FMCINEV. // The participation of a film implies full acceptance of the rules. Failure of one or more items may involve the cancellation of participation in the FMCINEV.</text:p>
      <text:p text:style-name="Standard">COMITÉ DE SELECCIÓN Y JURADOS // JURY &amp; SELECTION COMMITTEE</text:p>
      <text:p text:style-name="Standard">El Consejo Directivo del VII FMCINEV, a través de la Dirección General, designará a los integrantes de los comités de selección, quienes decidirán sobre la conformación de las secciones en competencia; reservándose la Dirección la posibilidad de invitar directamente a determinadas películas y/o aplicar excepciones. // The Board of Directors of the 7th FMCINEV, through the General Direction, shall appoint the members of selection committees, who will decide on the formation of competing sections, reserving the Direction the possibility of inviting certain movies or decide exceptions.</text:p>
      <text:p text:style-name="Standard"><text:soft-page-break/>Posteriormente seleccionará a los jurados de las secciones competitivas, quienes otorgarán los premios. Los jurados estarán formados por personalidades nacionales y extranjeras de renombre en el campo de la cinematografía, el arte y la cultura. No podrán formar parte del jurado personas involucradas en la producción o promoción de alguna de las películas en competencia. La decisión del los jurados será inapelable. // Afterwards, the Board will select the members of the Jury for the competitive sections who will award the prizes. The jury will consist of national and international personalities of re-known fields of cinematography, arts and cultural activities. The members of the Jury shall not be involved in the production or promotion of any ofthe films in competition. The decisions of the judges are unappea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MX"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15</meta:editing-cycles>
    <meta:creation-date>2020-08-26T17:24:00</meta:creation-date>
    <dc:date>2020-08-27T13:42:00</dc:date>
    <meta:editing-duration>PT24S</meta:editing-duration>
    <meta:generator>OpenOffice/4.1.7$Win32 OpenOffice.org_project/417m1$Build-9800</meta:generator>
    <meta:document-statistic meta:table-count="0" meta:image-count="0" meta:object-count="0" meta:page-count="4" meta:paragraph-count="50" meta:word-count="1571" meta:character-count="9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