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bold"/>
    </style:style>
    <style:style style:name="P2" style:family="paragraph" style:parent-style-name="Text_20_body" style:list-style-name="L1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3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color="#b000a0" fo:font-size="10pt" fo:font-weight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TIONS</text:p>
      <text:list xml:id="list5043258036633198298" text:style-name="L1">
        <text:list-item>
          <text:p text:style-name="P2"><text:span text:style-name="T2">Early Bird Deadline</text:span> and <text:span text:style-name="T1">Entry Fees</text:span>: [_] $45 Feature films (50 minutes and longer); [_] $35 Short films (under 50 minutes); [_] $30 Student films, any length [a copy of the current student I.D. is required], if postmarked by <text:span text:style-name="T2">December 1, 2019</text:span>.<text:line-break/><text:line-break/><text:span text:style-name="T2">Late Deadline</text:span> and <text:span text:style-name="T1">Entry Fees</text:span>: [_] $50 Feature films; [_] $40 Short films; [_] $35 Student films, if postmarked by <text:span text:style-name="T2">January 15, 2020</text:span>.<text:line-break/><text:line-break/>- If paying by credit card, please fill out the info below and send a copy of this form along with your submission:<text:line-break/><text:line-break/>___ Visa ___ MC ___ AMEX: _________________________________________<text:line-break/><text:line-break/>Expiration Date: ______________ Signature: ____________________________<text:line-break/><text:line-break/>- If paying by check or money order, please fill out the form and send a copy along with your submission. Make the check or money order payable to the <text:span text:style-name="T1">Tiburon International Film Festival</text:span>.<text:line-break/>- You can also pay via <text:span text:style-name="T1">Paypal</text:span> using: info@TiburonFilmFestival.com.</text:p>
        </text:list-item>
        <text:list-item>
          <text:p text:style-name="P3">The films must be sent to the festival office prepaid. The international filmmakers must write on their packages: No commercial value - for cultural purposes only. TIFF is not responsible for the customs fee and other charges.</text:p>
        </text:list-item>
        <text:list-item>
          <text:p text:style-name="P3">Entries may be submitted by completing the application form which must be accompanied by a DVD of the film (with English subtitles, if applicable) or email a secure link, along with the entry fee to the festival office postmarked by the above deadlines.</text:p>
        </text:list-item>
        <text:list-item>
          <text:p text:style-name="P3">Accepted films will be notified by email in <text:span text:style-name="T2">February 2020</text:span>.</text:p>
        </text:list-item>
        <text:list-item>
          <text:p text:style-name="P3">The prints must be delivered to the festival 10 days prior to the public screening for the <text:span text:style-name="T2">April 2020</text:span> festival.</text:p>
        </text:list-item>
        <text:list-item>
          <text:p text:style-name="P2">Please include a press kit (synopsis, your biography and photo, and some stills from your film).<text:line-break/><text:line-break/><text:span text:style-name="T1">- Please Note</text:span>: By submitting this application, you are <text:span text:style-name="T1">confirming</text:span> that you are the rights holder of this film.</text:p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élix Moreno</meta:initial-creator>
    <meta:creation-date>2019-11-25T12:40:57.64</meta:creation-date>
    <meta:document-statistic meta:table-count="0" meta:image-count="0" meta:object-count="0" meta:page-count="1" meta:paragraph-count="8" meta:word-count="295" meta:character-count="1769"/>
    <dc:date>2019-11-25T12:41:46.73</dc:date>
    <dc:creator>Félix Moreno</dc:creator>
    <meta:editing-duration>PT50S</meta:editing-duration>
    <meta:editing-cycles>1</meta:editing-cycles>
    <meta:generator>OpenOffice/4.1.2$Win32 OpenOffice.org_project/412m3$Build-9782</meta:generator>
  </office:meta>
</office:document-meta>
</file>