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TONICA Non-Profit presents:</text:p>
      <text:p text:style-name="Standard">RIETI &amp; SABINA FILM FESTIVAL 2023</text:p>
      <text:p text:style-name="Standard"/>
      <text:p text:style-name="Standard">GALA NIGHT</text:p>
      <text:p text:style-name="Standard">25 NOVEMBRE 2023</text:p>
      <text:p text:style-name="Standard"/>
      <text:p text:style-name="Standard">“RIETI &amp; SABINA Film Festival“ aims to give a chance to disclose to the audience Talents, Authors, Actors, Directors, and Filmmakers with the purpose of creating synergies between Film Professionals and new Talents.</text:p>
      <text:p text:style-name="Standard"/>
      <text:p text:style-name="Standard">RIETI E SABINA FILM FESTIVAL</text:p>
      <text:p text:style-name="Standard">Film Department</text:p>
      <text:p text:style-name="Standard"/>
      <text:p text:style-name="Standard">Awards &amp; Prizes</text:p>
      <text:p text:style-name="Standard"/>
      <text:p text:style-name="Standard">Categories Awarded:</text:p>
      <text:p text:style-name="Standard"/>
      <text:p text:style-name="Standard">Best Actor</text:p>
      <text:p text:style-name="Standard">Best Actress</text:p>
      <text:p text:style-name="Standard">Best Director</text:p>
      <text:p text:style-name="Standard">Best Feature Movie</text:p>
      <text:p text:style-name="Standard">Best Short Movie</text:p>
      <text:p text:style-name="Standard">Best Documentary</text:p>
      <text:p text:style-name="Standard">Best Animated Movie</text:p>
      <text:p text:style-name="Standard"/>
      <text:p text:style-name="Standard">Rules &amp; Terms</text:p>
      <text:p text:style-name="Standard"/>
      <text:p text:style-name="Standard">Official Rules</text:p>
      <text:p text:style-name="Standard"/>
      <text:p text:style-name="Standard">1. ELIGIBILITY FEATURE FILM / SHORT FILM / DOCUMENTARY/ Animated Features / Web Series.</text:p>
      <text:p text:style-name="Standard">The submitted Movies must have the following requirements:</text:p>
      <text:p text:style-name="Standard">a) Length</text:p>
      <text:p text:style-name="Standard">FEATURE FILMS/WEB SERIES/ANIMATED FEATURES – max 130’00” length (one hundred and thirty minutes / seconds), including the Credits;</text:p>
      <text:p text:style-name="Standard">SHORT FILM – max 30’00” length (thirty minutes / zero seconds), including the Credits;</text:p>
      <text:p text:style-name="Standard">DOCUMENTARY – max 30’00” length (thirty minutes / zero seconds), including the Credits;</text:p>
      <text:p text:style-name="Standard">b) Production Release</text:p>
      <text:p text:style-name="Standard">The submitted Feature Films, Short Films, Documentaries must have to be produced Not earlier than January 1, 2021 (for Production Date is intended the ending of the moviemaking and the post-production);</text:p>
      <text:p text:style-name="Standard">c) Languages</text:p>
      <text:p text:style-name="Standard">If the movie has a foreigner language (not Italian), must have Italian or English Subtitles.</text:p>
      <text:p text:style-name="Standard"/>
      <text:p text:style-name="Standard">If “Not Accepted” the Movie’s Entry Fee will not be refunded. In case of disqualification for failure to meet the requirements a), b) and c), the Entry Fee will not be refunded.</text:p>
      <text:p text:style-name="Standard"/>
      <text:p text:style-name="Standard">2. ENTRY FEE</text:p>
      <text:p text:style-name="Standard">All the Participants must provide an Entry Fee of:</text:p>
      <text:p text:style-name="Standard">€ 10,00 for each FEATURE FILM submission.</text:p>
      <text:p text:style-name="Standard">€ 10,00 for each SHORT FILM submission.</text:p>
      <text:p text:style-name="Standard">After filling the ENTRY FORM (following attached), the registration process will be complete by <text:soft-page-break/>paying the Entry Fee by the “RIETI E SABINA FILM FESTIVAL” PayPal account.</text:p>
      <text:p text:style-name="Standard">For the Submission of several MOVIES, please follow each time the same procedure.</text:p>
      <text:p text:style-name="Standard">Important – Please Save the Bill of payment and/or the PayPal receipt and e-mail it with the subject “Receipt of payment to RSFF”.</text:p>
      <text:p text:style-name="Standard">Please save it . Will be requested.</text:p>
      <text:p text:style-name="Standard"/>
      <text:p text:style-name="Standard">3. DEADLINE</text:p>
      <text:p text:style-name="Standard">The Movies submitted must be registered and sent using the File Transfer service “WeTransfer.com” as the deadline.</text:p>
      <text:p text:style-name="Standard">Important – As receipt of the submissions of the MOVIE you’ve sent, please save the e-mail with subject WeTransfer.com: “Thanks for using WeTransfer. File sent to RSFF” at ” rietiesabinafilmfestival@gmail.com ”</text:p>
      <text:p text:style-name="Standard"/>
      <text:p text:style-name="Standard">4. PRIZES AND JURY</text:p>
      <text:p text:style-name="Standard">The RSFF Committee will select the best Movies for the Final Stage.</text:p>
      <text:p text:style-name="Standard"/>
      <text:p text:style-name="Standard">In the Final Stage a Special Jury will choose among those preselected Movies at its own judgment the Winners.</text:p>
      <text:p text:style-name="Standard">The choices of the Special Jury are not changeable.</text:p>
      <text:p text:style-name="Standard"/>
      <text:p text:style-name="Standard">The Special Jury will be announced, before the expiry of the deadline.</text:p>
      <text:p text:style-name="Standard">The Festival Winners and those deserving of Special Mention will be known only at the Gala Night.</text:p>
      <text:p text:style-name="Standard"/>
      <text:p text:style-name="Standard">The ones whose have been selected for the Gala Night of the screening, will be previously informed by e-mail or telephone and requested to fill out a detailed work Checklist (Synopsis, Cast / technical, Production Notes, etc.), enclosing various additional materials (such as the poster, promotional photos, trailers, etc.) required at that time.</text:p>
      <text:p text:style-name="Standard"/>
      <text:p text:style-name="Standard">There will be cash prizes, (TBD) (please follow the updates on this page), which will be paid exclusively to the Copyright holder of the Movie (whether it be the Director, the Producer or a member of the artistic Cast / technical), present in the day of the Final Show. If this condition is not met, the prize money will not be delivered.</text:p>
      <text:p text:style-name="Standard"/>
      <text:p text:style-name="Standard">“RSFF” owns the right to decide whether or not to show one or more of the Movies, as part of the Festival, of any Movies that have been submitted at the “RIETI E SABINA Film Festival”.</text:p>
      <text:p text:style-name="Standard"/>
      <text:p text:style-name="Standard">5. OPEN COMPETITION</text:p>
      <text:p text:style-name="Standard">The RSFF Competition it’s an Open Festival, as the biggest and most important Festivals of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3-05-10T17:20:36.56</meta:creation-date>
    <meta:document-statistic meta:table-count="0" meta:image-count="0" meta:object-count="0" meta:page-count="2" meta:paragraph-count="51" meta:word-count="625" meta:character-count="3765"/>
    <dc:date>2023-05-10T17:21:05.68</dc:date>
    <dc:creator>Marian Velázquez</dc:creator>
    <meta:editing-duration>PT29S</meta:editing-duration>
    <meta:editing-cycles>1</meta:editing-cycles>
    <meta:generator>OpenOffice/4.1.7$Win32 OpenOffice.org_project/417m1$Build-9800</meta:generator>
  </office:meta>
</office:document-meta>
</file>