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>
        <style:tab-stops>
          <style:tab-stop style:position="5.103cm"/>
        </style:tab-stops>
      </style:paragraph-properties>
    </style:style>
    <style:style style:name="P4" style:family="paragraph" style:parent-style-name="No_20_Spacing">
      <style:paragraph-properties>
        <style:tab-stops>
          <style:tab-stop style:position="11.43cm"/>
        </style:tab-stops>
      </style:paragraph-properties>
    </style:style>
    <style:style style:name="P5" style:family="paragraph" style:parent-style-name="No_20_Spacing">
      <style:paragraph-properties>
        <style:tab-stops>
          <style:tab-stop style:position="7.795cm" style:type="center"/>
        </style:tab-stops>
      </style:paragraph-properties>
    </style:style>
    <style:style style:name="P6" style:family="paragraph" style:parent-style-name="No_20_Spacing">
      <style:text-properties fo:language="en" fo:country="US"/>
    </style:style>
    <style:style style:name="P7" style:family="paragraph" style:parent-style-name="No_20_Spacing">
      <style:paragraph-properties>
        <style:tab-stops>
          <style:tab-stop style:position="2.371cm"/>
          <style:tab-stop style:position="3.304cm"/>
        </style:tab-stops>
      </style:paragraph-properties>
    </style:style>
    <style:style style:name="P8" style:family="paragraph" style:parent-style-name="No_20_Spacing">
      <style:paragraph-properties>
        <style:tab-stops>
          <style:tab-stop style:position="3.445cm"/>
          <style:tab-stop style:position="5.68cm"/>
        </style:tab-stops>
      </style:paragraph-properties>
    </style:style>
    <style:style style:name="P9" style:family="paragraph" style:parent-style-name="No_20_Spacing">
      <style:paragraph-properties fo:margin-left="0cm" fo:margin-right="0cm" fo:text-indent="1.249cm" style:auto-text-indent="false"/>
      <style:text-properties fo:language="en" fo:country="US"/>
    </style:style>
    <style:style style:name="P10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language="en" fo:country="US" fo:font-weight="bold" style:font-size-asian="16pt" style:font-weight-asian="bold" style:font-size-complex="16pt"/>
    </style:style>
    <style:style style:name="T2" style:family="text">
      <style:text-properties fo:language="en" fo:country="US"/>
    </style:style>
    <style:style style:name="T3" style:family="text">
      <style:text-properties fo:color="#202124" style:font-name="Arial1" fo:font-size="10.5pt" style:font-size-asian="10.5pt" style:font-name-complex="Arial2" style:font-size-complex="10.5pt"/>
    </style:style>
    <style:style style:name="T4" style:family="text">
      <style:text-properties fo:color="#202124"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 style:font-weight-complex="bold"/>
    </style:style>
    <style:style style:name="T5" style:family="text">
      <style:text-properties fo:color="#202124"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6" style:family="text">
      <style:text-properties fo:color="#000000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9th Atlantic International Film Festival, Barranquilla, Colombia, from June 27-30, 2023</text:span></text:p>
      <text:p text:style-name="P2"><text:span text:style-name="T1">FICABC. Colombia</text:span></text:p>
      <text:p text:style-name="No_20_Spacing"><text:span text:style-name="T2">The Atlantic International Film Festival, Barranquilla, Colombia emerges under the conception of generating a meeting place between public, filmmakers, theoreticians and other professionals of the cinematographic arts. Its purpose is to be a showcase for the dissemination of contemporary proposals of quality that address the cinematographic language, from any genre.</text:span></text:p>
      <text:p text:style-name="No_20_Spacing"><text:span text:style-name="T2">An international showcase of true independent cinema. Features, shorts, animations and docs from all over the world.</text:span></text:p>
      <text:p text:style-name="P3"><text:span text:style-name="T2"><text:tab/></text:span></text:p>
      <text:p text:style-name="No_20_Spacing"><text:span text:style-name="T2">REGULATIONS</text:span></text:p>
      <text:p text:style-name="No_20_Spacing"><text:span text:style-name="T2">Preliminary:</text:span></text:p>
      <text:p text:style-name="No_20_Spacing"><text:span text:style-name="T2">• Accepted genres: Documentary, Animation, Fiction, Experimental, Theme: Childhood.</text:span></text:p>
      <text:p text:style-name="No_20_Spacing"><text:span text:style-name="T2">Types of films: Feature films and short films.</text:span></text:p>
      <text:p text:style-name="No_20_Spacing"><text:span text:style-name="T2">• Accepted formats: Digital</text:span></text:p>
      <text:p text:style-name="No_20_Spacing"><text:span text:style-name="T2">• Length Feature films: minimum 40 minutes</text:span></text:p>
      <text:p text:style-name="No_20_Spacing"><text:span text:style-name="T2">• Length of short films: maximum 39 minutes.</text:span></text:p>
      <text:p text:style-name="P4"><text:span text:style-name="T2">• Spoken in their original language; Subtitled in Spanish or English.<text:tab/></text:span></text:p>
      <text:p text:style-name="No_20_Spacing"><text:span text:style-name="T2">• Comply with the technical standards that ensure its reproduction and projection on the screen.</text:span></text:p>
      <text:p text:style-name="P1"><text:span text:style-name="T4">Address</text:span><text:span text:style-name="T5">:</text:span><text:span text:style-name="T3"> Barranquilla, Atlántico, Colombia</text:span></text:p>
      <text:p text:style-name="P5"><text:span text:style-name="T2">Responsible: FF: Ludwig Vera<text:tab/></text:span></text:p>
      <text:p text:style-name="No_20_Spacing"><text:span text:style-name="T2">Lic. Marcos Manuel Henao, Tel: +57 5 3852114</text:span></text:p>
      <text:p text:style-name="P6"/>
      <text:p text:style-name="No_20_Spacing"><text:span text:style-name="T2">Article 1</text:span></text:p>
      <text:p text:style-name="No_20_Spacing"><text:span text:style-name="T2">The International Cinematographic Festival of the Atlantic, will be held in the city of Barranquilla, Colombia, from June 27-30, 2023.</text:span></text:p>
      <text:p text:style-name="P7"><text:span text:style-name="T2"><text:tab/><text:tab/></text:span></text:p>
      <text:p text:style-name="No_20_Spacing"><text:span text:style-name="T2">Article 2</text:span></text:p>
      <text:p text:style-name="No_20_Spacing"><text:span text:style-name="T2">The Festival is open to all those films, regardless of the genre (fiction, documentary, animation, experimental and childhood). There is no limit to the number of works per participant.</text:span></text:p>
      <text:p text:style-name="P6"/>
      <text:p text:style-name="No_20_Spacing"><text:span text:style-name="T2">Article 3</text:span></text:p>
      <text:p text:style-name="No_20_Spacing"><text:span text:style-name="T2">It is presumed that the person or organization that inscribes the film has the rights to it.</text:span></text:p>
      <text:p text:style-name="P6"/>
      <text:p text:style-name="No_20_Spacing"><text:span text:style-name="T2">Article 4</text:span></text:p>
      <text:p text:style-name="No_20_Spacing"><text:span text:style-name="T2">The closing of the entry for feature film and short film will be on June 10, 2023. You must register through our website </text:span><text:a xlink:type="simple" xlink:href="https://festivalatlanticowordpress.wordpress.com/" text:style-name="Internet_20_link" text:visited-style-name="Visited_20_Internet_20_Link">https://festivalatlanticowordpress.wordpress.com/</text:a><text:span text:style-name="T2"> by the Click for festivals platform.</text:span></text:p>
      <text:p text:style-name="No_20_Spacing"><text:span text:style-name="T2">The call closings are as follows:</text:span></text:p>
      <text:p text:style-name="No_20_Spacing"><text:span text:style-name="T2">Initial: before October 31.</text:span></text:p>
      <text:p text:style-name="No_20_Spacing"><text:span text:style-name="T2">Second: before November 17</text:span></text:p>
      <text:p text:style-name="No_20_Spacing"><text:span text:style-name="T2">Third: before December 17.</text:span></text:p>
      <text:p text:style-name="No_20_Spacing"><text:span text:style-name="T2">Fourth: before January 17</text:span></text:p>
      <text:p text:style-name="No_20_Spacing"><text:span text:style-name="T2">Fifth: before February 17</text:span></text:p>
      <text:p text:style-name="No_20_Spacing"><text:span text:style-name="T2">Sixth: before March 17</text:span></text:p>
      <text:p text:style-name="No_20_Spacing"><text:span text:style-name="T2">Seventh: before April 17</text:span></text:p>
      <text:p text:style-name="No_20_Spacing"><text:span text:style-name="T2">Eighth: before May 17</text:span></text:p>
      <text:p text:style-name="No_20_Spacing"><text:soft-page-break/><text:span text:style-name="T2">Nineth: before June 10</text:span></text:p>
      <text:p text:style-name="P6"/>
      <text:p text:style-name="No_20_Spacing"><text:span text:style-name="T2">Article 5</text:span></text:p>
      <text:p text:style-name="No_20_Spacing"><text:span text:style-name="T2">The admission fees are the following (according to the date of completion of the call):</text:span></text:p>
      <text:p text:style-name="No_20_Spacing"><text:span text:style-name="T2">Initial: before October 31. Feature films $ 10; Short films $ 9</text:span></text:p>
      <text:p text:style-name="No_20_Spacing"><text:span text:style-name="T2">Second: before November 17. Feature films $ 10; Short films $ 9</text:span></text:p>
      <text:p text:style-name="No_20_Spacing"><text:span text:style-name="T2">Third: before December 17. Feature films $ 11; Short films $ 10</text:span></text:p>
      <text:p text:style-name="No_20_Spacing"><text:span text:style-name="T2">Fourth: before January 17. Feature films $ 12; Short films $ 10</text:span></text:p>
      <text:p text:style-name="No_20_Spacing"><text:span text:style-name="T2">Fifth: before February 17. Feature films $ 13; Short films $ 11</text:span></text:p>
      <text:p text:style-name="No_20_Spacing"><text:span text:style-name="T2">Sixth: before March 17. Feature films $ 14; Short films $ 12</text:span></text:p>
      <text:p text:style-name="No_20_Spacing"><text:span text:style-name="T2">Seventh: before April 17. Feature films $ 15; Short films $ 13</text:span></text:p>
      <text:p text:style-name="No_20_Spacing"><text:span text:style-name="T6">Eighth: before May 17. Feature films $ 16; Short films $ 14</text:span></text:p>
      <text:p text:style-name="No_20_Spacing"><text:span text:style-name="T6">Nineth: before</text:span><text:span text:style-name="T2"> June 10. Feature films $ 17; Short films $ 15<text:tab/></text:span></text:p>
      <text:p text:style-name="P6"/>
      <text:p text:style-name="No_20_Spacing"><text:span text:style-name="T2">The Festival will not pay screening fees to any selected film.</text:span></text:p>
      <text:p text:style-name="P9"/>
      <text:p text:style-name="No_20_Spacing"><text:span text:style-name="T2">Article 6</text:span></text:p>
      <text:p text:style-name="No_20_Spacing"><text:span text:style-name="T2">Once selected, no film can be removed from the program during the course of the competition. The decisions made by the organization shall be final.</text:span></text:p>
      <text:p text:style-name="P6"/>
      <text:p text:style-name="No_20_Spacing"><text:span text:style-name="T2">Article 7</text:span></text:p>
      <text:p text:style-name="No_20_Spacing"><text:span text:style-name="T2">The production of the festival will designate 6 cinematographic personalities that will form the Jury of feature films and short films in competition.</text:span></text:p>
      <text:p text:style-name="No_20_Spacing"><text:span text:style-name="T2">Any person interested in the production or exploitation of a film in competition may not be part of the Jurors.</text:span></text:p>
      <text:p text:style-name="P6"/>
      <text:p text:style-name="No_20_Spacing"><text:span text:style-name="T2">Article 8</text:span></text:p>
      <text:p text:style-name="No_20_Spacing"><text:span text:style-name="T2">Jurors will award prizes to competitive categories</text:span></text:p>
      <text:p text:style-name="P8"><text:span text:style-name="T2">Best Feature Film<text:tab/><text:tab/></text:span></text:p>
      <text:p text:style-name="No_20_Spacing"><text:span text:style-name="T2">Best Documentary Feature</text:span></text:p>
      <text:p text:style-name="No_20_Spacing"><text:span text:style-name="T2">Best Experimental Feature Film</text:span></text:p>
      <text:p text:style-name="No_20_Spacing"><text:span text:style-name="T2">Best Fiction Short Film</text:span></text:p>
      <text:p text:style-name="No_20_Spacing"><text:span text:style-name="T2">Best Documentary Short Film</text:span></text:p>
      <text:p text:style-name="No_20_Spacing"><text:span text:style-name="T2">Best Short Film Animation</text:span></text:p>
      <text:p text:style-name="No_20_Spacing"><text:span text:style-name="T2">Best Experimental Short Film</text:span></text:p>
      <text:p text:style-name="No_20_Spacing"><text:span text:style-name="T2">Best Short Film Theme: Childhood</text:span></text:p>
      <text:p text:style-name="No_20_Spacing"><text:span text:style-name="T2">If deemed appropriate, the Juries may also grant Special Mentions. The decisions of the jurors will be final.</text:span></text:p>
      <text:p text:style-name="P6"/>
      <text:p text:style-name="No_20_Spacing"><text:span text:style-name="T2">Article 9</text:span></text:p>
      <text:p text:style-name="No_20_Spacing"><text:span text:style-name="T2">The production of the films chosen for the Official Selection are committed to show the logo "Official Selection" of the International Film Festival of the Atlantic.</text:span></text:p>
      <text:p text:style-name="P6"/>
      <text:p text:style-name="No_20_Spacing"><text:span text:style-name="T2">Article 10</text:span></text:p>
      <text:p text:style-name="No_20_Spacing"><text:span text:style-name="T2">The films must be sent, for the purposes of preselection, in formats accessible online and / or streaming (YouTube, Vimeo, etc.)</text:span></text:p>
      <text:p text:style-name="No_20_Spacing"><text:span text:style-name="T2"> </text:span></text:p>
      <text:p text:style-name="No_20_Spacing"><text:span text:style-name="T2">Article 11</text:span></text:p>
      <text:p text:style-name="No_20_Spacing"><text:soft-page-break/><text:span text:style-name="T2">The results of the selection process will be notified to the participants as of June </text:span><text:span text:style-name="T6">22, 2023</text:span><text:span text:style-name="T2">.</text:span></text:p>
      <text:p text:style-name="No_20_Spacing"><text:span text:style-name="T2">The laurel of the International Film Festival of the Atlantic will be granted to all the films in Official Selection.</text:span></text:p>
      <text:p text:style-name="P6"/>
      <text:p text:style-name="No_20_Spacing"><text:span text:style-name="T2">Article 12</text:span></text:p>
      <text:p text:style-name="No_20_Spacing"><text:span text:style-name="T2">The production Atlantic International Film Festival may decide on all cases not provided for in these regulations.</text:span></text:p>
      <text:p text:style-name="P6"/>
      <text:p text:style-name="No_20_Spacing"><text:span text:style-name="T2">Article 13</text:span></text:p>
      <text:p text:style-name="No_20_Spacing"><text:span text:style-name="T2">Participation in the Atlantic International Film Festival implies adherence to this regulation and compliance prior to the pre-selection conditions.</text:span></text:p>
      <text:p text:style-name="P6"/>
      <text:p text:style-name="No_20_Spacing"><text:span text:style-name="T2">ficabc1@gmail.com</text:span></text:p>
      <text:p text:style-name="No_20_Spacing"><text:a xlink:type="simple" xlink:href="https://festivalatlanticowordpress.wordpress.com/" text:style-name="Internet_20_link" text:visited-style-name="Visited_20_Internet_20_Link"><text:span text:style-name="T2">https://festivalatlanticowordpress.wordpress.com/</text:span></text:a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V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V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s" fo:country="CL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es" fo:country="VE" style:font-size-asian="11pt" style:language-asian="en" style:country-asian="US" style:font-name-complex="F" style:font-size-complex="11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stem-pagebreak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5T14:58:00</meta:creation-date>
    <dc:date>2022-10-15T14:59:00</dc:date>
    <meta:editing-duration>PT1S</meta:editing-duration>
    <meta:document-statistic meta:table-count="0" meta:image-count="0" meta:object-count="0" meta:page-count="3" meta:paragraph-count="78" meta:word-count="704" meta:character-count="4440"/>
    <meta:generator>OpenOffice/4.1.7$Win32 OpenOffice.org_project/417m1$Build-9800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