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y 31, 2024</text:p>
      <text:p text:style-name="Standard"><text:span text:style-name="Strong_20_Emphasis">FESTIVAL DATES: </text:span>The Latino &amp; Iberian Film Festival at Yale (LIFFY) will be held from November 4-November 10, 2024. It will be a hybrid festival with virtual and in-person presentations. </text:p>
      <text:p text:style-name="Standard"> </text:p>
      <text:p text:style-name="Standard"><text:span text:style-name="Strong_20_Emphasis">SUBMISSION GUIDELINES: </text:span>Filmmakers are asked to submit film(s), trailer, specs, 1 high resolution photo and a film summary to Margherita Tortora, LIFFY Executive Director at : <text:a xlink:type="simple" xlink:href="mailto:margherita.tortora@yale.edu" text:style-name="Internet_20_link" text:visited-style-name="Visited_20_Internet_20_Link">margherita.tortora@yale.edu</text:a></text:p>
      <text:p text:style-name="Standard">All submissions should have English subtitles. All films have to have been released within the last 3 years (no earlier than 2021).</text:p>
      <text:p text:style-name="Standard"><text:span text:style-name="Strong_20_Emphasis">Categories include:</text:span> Fiction feature films, documentary feature films, short fiction films, and short documentaries.</text:p>
      <text:p text:style-name="Standard">LIFFY does not charge a submission fee, nor do we pay to screen any films.</text:p>
      <text:p text:style-name="Standard"> </text:p>
      <text:p text:style-name="Standard">The deadline for submissions is <text:span text:style-name="Strong_20_Emphasis">August 1, 2024</text:span>. Decisions of the selection committee will be announced in September 202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31T17:11:56.30</meta:creation-date>
    <meta:document-statistic meta:table-count="0" meta:image-count="0" meta:object-count="0" meta:page-count="1" meta:paragraph-count="9" meta:word-count="130" meta:character-count="843"/>
    <dc:date>2024-07-31T17:12:08.77</dc:date>
    <meta:editing-duration>PT14S</meta:editing-duration>
    <meta:editing-cycles>1</meta:editing-cycles>
    <meta:generator>OpenOffice/4.1.7$Win32 OpenOffice.org_project/417m1$Build-9800</meta:generator>
  </office:meta>
</office:document-meta>
</file>