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14pt" fo:language="en" fo:country="US" style:font-size-asian="14pt" style:language-asian="ru" style:country-asian="RU" style:font-size-complex="14pt"/>
    </style:style>
    <style:style style:name="P2" style:family="paragraph" style:parent-style-name="Standard">
      <style:text-properties fo:language="en" fo:country="US"/>
    </style:style>
    <style:style style:name="P3" style:family="paragraph" style:parent-style-name="Standard">
      <style:paragraph-properties fo:margin-top="0cm" fo:margin-bottom="0cm" fo:line-height="100%" fo:background-color="#ffffff">
        <style:background-image/>
      </style:paragraph-properties>
    </style:style>
    <style:style style:name="P4" style:family="paragraph" style:parent-style-name="Standard">
      <style:paragraph-properties fo:margin-top="0cm" fo:margin-bottom="0cm" fo:line-height="100%" fo:text-align="center" style:justify-single-word="false" fo:background-color="#ffffff">
        <style:background-image/>
      </style:paragraph-properties>
    </style:style>
    <style:style style:name="P5" style:family="paragraph" style:parent-style-name="Standard">
      <style:paragraph-properties fo:margin-top="0cm" fo:margin-bottom="0cm" fo:line-height="100%" fo:text-align="justify" style:justify-single-word="false" fo:background-color="#ffffff">
        <style:background-image/>
      </style:paragraph-properties>
    </style:style>
    <style:style style:name="P6" style:family="paragraph" style:parent-style-name="Standard" style:list-style-name="WWNum1">
      <style:paragraph-properties fo:margin-top="0cm" fo:margin-bottom="0cm" fo:line-height="100%" fo:text-align="justify" style:justify-single-word="false" fo:background-color="#ffffff">
        <style:background-image/>
      </style:paragraph-properties>
    </style:style>
    <style:style style:name="P7" style:family="paragraph" style:parent-style-name="Standard" style:list-style-name="WWNum2">
      <style:paragraph-properties fo:margin-top="0cm" fo:margin-bottom="0cm" fo:line-height="100%" fo:text-align="justify" style:justify-single-word="false" fo:background-color="#ffffff">
        <style:background-image/>
      </style:paragraph-properties>
    </style:style>
    <style:style style:name="P8"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3pt" fo:language="en" fo:country="US" style:font-size-asian="13pt" style:language-asian="ru" style:country-asian="RU" style:font-size-complex="13pt"/>
    </style:style>
    <style:style style:name="P9"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3pt" fo:language="en" fo:country="US" fo:font-weight="bold" style:font-size-asian="13pt" style:language-asian="ru" style:country-asian="RU" style:font-weight-asian="bold" style:font-size-complex="13pt"/>
    </style:style>
    <style:style style:name="P10"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fo:language="en" fo:country="US" fo:font-weight="bold" style:font-size-asian="14pt" style:language-asian="ru" style:country-asian="RU" style:font-weight-asian="bold" style:font-size-complex="14pt" style:font-weight-complex="bold"/>
    </style:style>
    <style:style style:name="P11"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language="en" fo:country="US" fo:font-weight="bold" style:font-size-asian="14pt" style:language-asian="ru" style:country-asian="RU" style:font-weight-asian="bold" style:font-size-complex="14pt" style:font-weight-complex="bold"/>
    </style:style>
    <style:style style:name="P12" style:family="paragraph" style:parent-style-name="Standard">
      <style:paragraph-properties fo:margin-top="0cm" fo:margin-bottom="0cm" fo:line-height="100%" fo:text-align="center" style:justify-single-word="false" fo:background-color="#ffffff">
        <style:background-image/>
      </style:paragraph-properties>
      <style:text-properties style:font-name="Times New Roman" fo:font-size="14pt" fo:language="en" fo:country="US" fo:font-weight="bold" style:font-size-asian="14pt" style:language-asian="ru" style:country-asian="RU" style:font-weight-asian="bold" style:font-weight-complex="bold"/>
    </style:style>
    <style:style style:name="P13"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language="en" fo:country="US" style:font-size-asian="14pt" style:language-asian="ru" style:country-asian="RU" style:font-size-complex="14pt"/>
    </style:style>
    <style:style style:name="P14" style:family="paragraph" style:parent-style-name="Standard">
      <style:paragraph-properties fo:margin-top="0cm" fo:margin-bottom="0cm" fo:line-height="100%" fo:background-color="#ffffff">
        <style:background-image/>
      </style:paragraph-properties>
      <style:text-properties style:font-name="Times New Roman" fo:font-size="14pt" fo:language="en" fo:country="US" style:font-size-asian="14pt" style:language-asian="ru" style:country-asian="RU" style:font-weight-complex="bold"/>
    </style:style>
    <style:style style:name="P15" style:family="paragraph" style:parent-style-name="Standard">
      <style:paragraph-properties fo:margin-top="0cm" fo:margin-bottom="0cm" fo:line-height="100%" fo:text-align="justify" style:justify-single-word="false" fo:background-color="#ffffff">
        <style:background-image/>
      </style:paragraph-properties>
      <style:text-properties style:font-name="Times New Roman" fo:font-size="14pt" fo:language="en" fo:country="US" fo:font-style="italic" style:font-size-asian="14pt" style:language-asian="ru" style:country-asian="RU" style:font-style-asian="italic" style:font-size-complex="14pt"/>
    </style:style>
    <style:style style:name="P16" style:family="paragraph" style:parent-style-name="Standard" style:master-page-name="Standard">
      <style:paragraph-properties fo:margin-top="0cm" fo:margin-bottom="0cm" fo:line-height="100%" fo:text-align="center" style:justify-single-word="false" style:page-number="auto" fo:background-color="#ffffff">
        <style:background-image/>
      </style:paragraph-properties>
    </style:style>
    <style:style style:name="P17" style:family="paragraph" style:parent-style-name="Standard">
      <style:paragraph-properties fo:margin-left="1.27cm" fo:margin-right="0cm" fo:margin-top="0cm" fo:margin-bottom="0cm" fo:line-height="100%" fo:text-align="center" style:justify-single-word="false" fo:text-indent="0cm" style:auto-text-indent="false" fo:background-color="#ffffff">
        <style:background-image/>
      </style:paragraph-properties>
    </style:style>
    <style:style style:name="P18" style:family="paragraph" style:parent-style-name="Standard">
      <style:paragraph-properties fo:margin-left="1.27cm" fo:margin-right="0cm" fo:margin-top="0cm" fo:margin-bottom="0cm" fo:line-height="100%" fo:text-align="center" style:justify-single-word="false" fo:text-indent="0cm" style:auto-text-indent="false" fo:background-color="#ffffff">
        <style:background-image/>
      </style:paragraph-properties>
      <style:text-properties style:font-name="Times New Roman" fo:font-size="14pt" fo:language="en" fo:country="US" fo:font-weight="bold" style:font-size-asian="14pt" style:language-asian="ru" style:country-asian="RU" style:font-weight-asian="bold" style:font-weight-complex="bold"/>
    </style:style>
    <style:style style:name="P19"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style>
    <style:style style:name="P20" style:family="paragraph" style:parent-style-name="Standard">
      <style:paragraph-properties fo:margin-left="0cm" fo:margin-right="0cm" fo:margin-top="0cm" fo:margin-bottom="0cm" fo:line-height="100%" fo:text-align="justify" style:justify-single-word="false" fo:text-indent="0.501cm" style:auto-text-indent="false" fo:background-color="#ffffff">
        <style:background-image/>
      </style:paragraph-properties>
      <style:text-properties style:font-name="Times New Roman" fo:font-size="13pt" fo:language="en" fo:country="US" style:font-size-asian="13pt" style:language-asian="ru" style:country-asian="RU" style:font-size-complex="13pt"/>
    </style:style>
    <style:style style:name="P21" style:family="paragraph" style:parent-style-name="Standard">
      <style:paragraph-properties fo:margin-left="0.25cm" fo:margin-right="0cm" fo:margin-top="0cm" fo:margin-bottom="0cm" fo:line-height="100%" fo:text-align="justify" style:justify-single-word="false" fo:text-indent="0cm" style:auto-text-indent="false" fo:background-color="#ffffff">
        <style:background-image/>
      </style:paragraph-properties>
    </style:style>
    <style:style style:name="P22" style:family="paragraph" style:parent-style-name="Standard" style:list-style-name="WWNum3">
      <style:paragraph-properties fo:margin-left="0.25cm" fo:margin-right="0cm" fo:margin-top="0cm" fo:margin-bottom="0cm" fo:line-height="100%" fo:text-align="justify" style:justify-single-word="false" fo:text-indent="0cm" style:auto-text-indent="false" fo:background-color="#ffffff">
        <style:background-image/>
      </style:paragraph-properties>
    </style:style>
    <style:style style:name="P23" style:family="paragraph" style:parent-style-name="Standard">
      <style:paragraph-properties fo:margin-left="-0.385cm" fo:margin-right="0cm" fo:margin-top="0cm" fo:margin-bottom="0cm" fo:line-height="100%" fo:text-align="justify" style:justify-single-word="false" fo:text-indent="0cm" style:auto-text-indent="false" fo:background-color="#ffffff">
        <style:background-image/>
      </style:paragraph-properties>
      <style:text-properties style:font-name="Times New Roman" fo:font-size="13pt" fo:language="en" fo:country="US" style:font-size-asian="13pt" style:language-asian="ru" style:country-asian="RU" style:font-size-complex="13pt"/>
    </style:style>
    <style:style style:name="P24" style:family="paragraph" style:parent-style-name="Standard">
      <style:paragraph-properties fo:margin-left="-0.385cm" fo:margin-right="0cm" fo:margin-top="0cm" fo:margin-bottom="0cm" fo:line-height="100%" fo:text-align="justify" style:justify-single-word="false" fo:text-indent="0cm" style:auto-text-indent="false" fo:background-color="#ffffff">
        <style:background-image/>
      </style:paragraph-properties>
    </style:style>
    <style:style style:name="P25" style:family="paragraph" style:parent-style-name="List_20_Paragraph">
      <style:paragraph-properties fo:margin-top="0cm" fo:margin-bottom="0cm" fo:line-height="100%" fo:text-align="center" style:justify-single-word="false" fo:background-color="#ffffff">
        <style:background-image/>
      </style:paragraph-properties>
    </style:style>
    <style:style style:name="P26" style:family="paragraph" style:parent-style-name="List_20_Paragraph" style:list-style-name="WWNum3">
      <style:paragraph-properties fo:margin-left="0.25cm" fo:margin-right="0cm" fo:margin-top="0cm" fo:margin-bottom="0cm" fo:line-height="100%" fo:text-align="justify" style:justify-single-word="false" fo:text-indent="-0.751cm" style:auto-text-indent="false" fo:background-color="#ffffff">
        <style:background-image/>
      </style:paragraph-properties>
    </style:style>
    <style:style style:name="T1" style:family="text">
      <style:text-properties style:font-name="Times New Roman" fo:font-size="14pt" style:font-size-asian="14pt" style:language-asian="ru" style:country-asian="RU" style:font-size-complex="14pt"/>
    </style:style>
    <style:style style:name="T2" style:family="text">
      <style:text-properties style:font-name="Times New Roman" fo:font-size="14pt" fo:language="en" fo:country="US" style:font-size-asian="14pt" style:language-asian="ru" style:country-asian="RU"/>
    </style:style>
    <style:style style:name="T3" style:family="text">
      <style:text-properties style:font-name="Times New Roman" fo:font-size="14pt" fo:language="en" fo:country="US" style:font-size-asian="14pt" style:language-asian="ru" style:country-asian="RU" style:font-size-complex="14pt"/>
    </style:style>
    <style:style style:name="T4" style:family="text">
      <style:text-properties style:font-name="Times New Roman" fo:font-size="14pt" fo:language="en" fo:country="US" style:font-size-asian="14pt" style:language-asian="ru" style:country-asian="RU" style:font-weight-complex="bold"/>
    </style:style>
    <style:style style:name="T5" style:family="text">
      <style:text-properties style:font-name="Times New Roman" fo:font-size="14pt" fo:language="en" fo:country="US" fo:font-weight="bold" style:font-size-asian="14pt" style:language-asian="ru" style:country-asian="RU" style:font-weight-asian="bold" style:font-size-complex="14pt"/>
    </style:style>
    <style:style style:name="T6" style:family="text">
      <style:text-properties style:font-name="Times New Roman" fo:font-size="14pt" fo:language="en" fo:country="US" fo:font-weight="bold" style:font-size-asian="14pt" style:language-asian="ru" style:country-asian="RU" style:font-weight-asian="bold" style:font-size-complex="14pt" style:font-weight-complex="bold"/>
    </style:style>
    <style:style style:name="T7" style:family="text">
      <style:text-properties style:font-name="Times New Roman" fo:font-size="14pt" fo:language="en" fo:country="US" fo:font-weight="bold" style:font-size-asian="14pt" style:language-asian="ru" style:country-asian="RU" style:font-weight-asian="bold" style:font-weight-complex="bold"/>
    </style:style>
    <style:style style:name="T8" style:family="text">
      <style:text-properties style:font-name="Times New Roman" fo:font-size="14pt" fo:language="en" fo:country="US" fo:font-style="italic" style:font-size-asian="14pt" style:language-asian="ru" style:country-asian="RU" style:font-style-asian="italic" style:font-size-complex="14pt"/>
    </style:style>
    <style:style style:name="T9" style:family="text">
      <style:text-properties style:font-name="Times New Roman" fo:font-size="14pt" fo:language="en" fo:country="US" style:text-underline-style="solid" style:text-underline-width="auto" style:text-underline-color="font-color" fo:font-weight="bold" style:font-size-asian="14pt" style:language-asian="ru" style:country-asian="RU" style:font-weight-asian="bold" style:font-size-complex="14pt"/>
    </style:style>
    <style:style style:name="T10" style:family="text">
      <style:text-properties style:font-name="Times New Roman" fo:font-size="14pt" fo:language="en" fo:country="US" style:text-underline-style="solid" style:text-underline-width="auto" style:text-underline-color="font-color" fo:font-weight="bold" style:font-size-asian="14pt" style:language-asian="ru" style:country-asian="RU" style:font-weight-asian="bold" style:font-weight-complex="bold"/>
    </style:style>
    <style:style style:name="T11" style:family="text">
      <style:text-properties style:font-name="Times New Roman" fo:font-size="7pt" fo:language="en" fo:country="US" style:font-size-asian="7pt" style:language-asian="ru" style:country-asian="RU"/>
    </style:style>
    <style:style style:name="T12" style:family="text">
      <style:text-properties style:font-name="Times New Roman" fo:font-size="7pt" fo:language="en" fo:country="US" style:font-size-asian="7pt" style:language-asian="ru" style:country-asian="RU" style:font-size-complex="7pt"/>
    </style:style>
    <style:style style:name="T13" style:family="text">
      <style:text-properties style:font-name="Times New Roman" fo:font-size="13pt" fo:language="en" fo:country="US" style:font-size-asian="13pt" style:language-asian="ru" style:country-asian="RU" style:font-size-complex="13pt"/>
    </style:style>
    <style:style style:name="T14" style:family="text">
      <style:text-properties style:font-name="Times New Roman" fo:font-size="13pt" fo:language="en" fo:country="US" fo:font-weight="bold" style:font-size-asian="13pt" style:language-asian="ru" style:country-asian="RU" style:font-weight-asian="bold" style:font-size-complex="13pt"/>
    </style:style>
    <style:style style:name="T15" style:family="text">
      <style:text-properties fo:font-size="13pt" fo:language="en" fo:country="US" fo:font-weight="bold" style:font-size-asian="13pt" style:font-weight-asian="bold" style:font-size-complex="13pt"/>
    </style:style>
    <style:style style:name="T16" style:family="text">
      <style:text-properties style:text-position="super 58%" style:font-name="Times New Roman" fo:font-size="14pt" fo:language="en" fo:country="US" style:font-size-asian="14pt" style:language-asian="ru" style:country-asian="RU"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6">REGULATIONS</text:span></text:p>
      <text:p text:style-name="P8"/>
      <text:p text:style-name="Standard"><text:span text:style-name="T6">The XXIV International TV Ecological Festival «To Save and Preserve»</text:span></text:p>
      <text:p text:style-name="P17"><text:span text:style-name="T6">1.</text:span><text:span text:style-name="T12">    </text:span><text:span text:style-name="T11"> </text:span><text:span text:style-name="T6">Aims and tasks of TV Festival</text:span></text:p>
      <text:list xml:id="list3263845190029973487" text:style-name="WWNum1">
        <text:list-item>
          <text:p text:style-name="P6"><text:span text:style-name="T3">To increase the professional level of journalists, operators, directors who make production films, television programs and information video materials on the ecological theme;</text:span></text:p>
        </text:list-item>
        <text:list-item>
          <text:p text:style-name="P6"><text:span text:style-name="T3">To search new creative methods in highlighting the ecological theme on TV;</text:span></text:p>
        </text:list-item>
        <text:list-item>
          <text:p text:style-name="P6"><text:span text:style-name="T3">To attract attention of the public and authorities to existing ecological problems;</text:span></text:p>
        </text:list-item>
        <text:list-item>
          <text:p text:style-name="P6"><text:span text:style-name="T3">To spread the information about environmental policy in Khanty-Mansiysk Autonomous Okrug - Ugra, Russia and other countries of the world.</text:span></text:p>
        </text:list-item>
      </text:list>
      <text:p text:style-name="P10"/>
      <text:p text:style-name="P4"><text:span text:style-name="T6">2.</text:span><text:span text:style-name="T12">    </text:span><text:span text:style-name="T11"> </text:span><text:span text:style-name="T6">Festival founders</text:span></text:p>
      <text:list xml:id="list370615048213540043" text:style-name="WWNum2">
        <text:list-item>
          <text:p text:style-name="P7"><text:span text:style-name="T3">Government of the Khanty-Mansiysk Autonomous Okrug - Ugra;</text:span></text:p>
        </text:list-item>
        <text:list-item>
          <text:p text:style-name="P7"><text:span text:style-name="T3">The All-Russia State Television and Radio Broadcasting</text:span><text:span text:style-name="T6"> </text:span><text:span text:style-name="T3">Company</text:span><text:span text:style-name="T6"> </text:span><text:span text:style-name="T3">         </text:span></text:p>
        </text:list-item>
      </text:list>
      <text:p text:style-name="P5"><text:span text:style-name="T3"> </text:span></text:p>
      <text:p text:style-name="P17"><text:span text:style-name="T6">3.</text:span><text:span text:style-name="T12">    </text:span><text:span text:style-name="T11"> </text:span><text:span text:style-name="T6">Festival’s organizers</text:span></text:p>
      <text:p text:style-name="P5"><text:span text:style-name="T3">State TV &amp; Radio Broadcasting Company “Ugoria”;</text:span></text:p>
      <text:p text:style-name="P5"><text:span text:style-name="T3">Department of public relations of autonomous region</text:span></text:p>
      <text:p text:style-name="P18"/>
      <text:p text:style-name="P17"><text:span text:style-name="T7">4.</text:span><text:span text:style-name="T11">     </text:span><text:span text:style-name="T7">Festival dates</text:span></text:p>
      <text:p text:style-name="P3"><text:span text:style-name="T2">June 1-5, 2020 – Khanty-Mansiysk, Russia.</text:span></text:p>
      <text:p text:style-name="P3"><text:span text:style-name="T2">June 1, 2020 – Arrival of </text:span><text:span text:style-name="T3">participants</text:span></text:p>
      <text:p text:style-name="P3"><text:span text:style-name="T2">June 4, 2020 – The Ceremony of Awards </text:span></text:p>
      <text:p text:style-name="P3"><text:span text:style-name="T2">June 5, 2020 –  </text:span><text:span text:style-name="T3">Departure of participants</text:span></text:p>
      <text:p text:style-name="P18"/>
      <text:p text:style-name="P17"><text:span text:style-name="T7">5.</text:span><text:span text:style-name="T11">     </text:span><text:span text:style-name="T7">TV Festival nominations:</text:span></text:p>
      <text:p text:style-name="P3"><text:span text:style-name="T3">1.</text:span><text:span text:style-name="T12">    </text:span><text:span text:style-name="T3">TV Project, <text:s/>journalistic program </text:span></text:p>
      <text:p text:style-name="P3"><text:span text:style-name="T3">2. <text:s/>Documentary film</text:span></text:p>
      <text:p text:style-name="P3"><text:span text:style-name="T3">3.</text:span><text:span text:style-name="T12">    </text:span><text:span text:style-name="T3">Information item </text:span></text:p>
      <text:p text:style-name="P3"><text:span text:style-name="T3">4. Small television form (Social reel, animation film, etc.)</text:span></text:p>
      <text:p text:style-name="P3"><text:span text:style-name="T3">5. Ethnoecology (nature and indigenous people)</text:span></text:p>
      <text:p text:style-name="P3"><text:span text:style-name="T3">6. Camera work  </text:span></text:p>
      <text:p text:style-name="P2"/>
      <text:p text:style-name="P4"><text:span text:style-name="T7">6. Festival main award</text:span></text:p>
      <text:p text:style-name="P5"><text:span text:style-name="T3">The festival Grand prix is awarded by the jury’s joint resolution. Festival winner is awarded with the grand prize - the golden statuette «Gagara» and «Diploma Grand Prix» and money prize.</text:span></text:p>
      <text:p text:style-name="P13"/>
      <text:p text:style-name="P25"><text:span text:style-name="T7">7. Awards</text:span></text:p>
      <text:p text:style-name="P3"><text:span text:style-name="T4">All prizes in nominations are awarded by jury. </text:span></text:p>
      <text:p text:style-name="P3"><text:soft-page-break/><text:span text:style-name="T4">The winner in each nomination is awarded with </text:span><text:span text:style-name="T3">the bronze statuette «Gagara» and «Laureate Diploma»; for the 2</text:span><text:span text:style-name="T16">nd</text:span><text:span text:style-name="T3"> and 3</text:span><text:span text:style-name="T16">rd</text:span><text:span text:style-name="T3"> place laureates get «Laureate Diploma». </text:span></text:p>
      <text:p text:style-name="P5"><text:span text:style-name="T3">All the participants receive a «Diploma of Participant» of</text:span><text:span text:style-name="T2"> </text:span><text:span text:style-name="T6">the XXII International TV Ecological Festival «To Save and Preserve».</text:span></text:p>
      <text:p text:style-name="P12"/>
      <text:p text:style-name="P4"><text:span text:style-name="T7">8. Special awards.</text:span></text:p>
      <text:p text:style-name="P3"><text:span text:style-name="T4">1. </text:span><text:span text:style-name="T3">«</text:span><text:span text:style-name="T4">Overcoming</text:span><text:span text:style-name="T3">»</text:span><text:span text:style-name="T4"> - a special prize for work in extreme conditions.</text:span></text:p>
      <text:p text:style-name="P3"><text:span text:style-name="T4">2. </text:span><text:span text:style-name="T3">«The Loon’s </text:span><text:span text:style-name="T4">Flight</text:span><text:span text:style-name="T3">»</text:span><text:span text:style-name="T4"> - a special award for the largest number of reposts of competitive work posted on the Festival’s official account on YouTube’s video hosting.</text:span></text:p>
      <text:p text:style-name="P14"/>
      <text:p text:style-name="P3"><text:span text:style-name="T4">The jury and partners of the Festival, by their joint decision</text:span><text:span text:style-name="T7">, </text:span><text:span text:style-name="T4">reserve the right to establish additional special awards.</text:span></text:p>
      <text:p text:style-name="P13"/>
      <text:p text:style-name="P4"><text:span text:style-name="T7">9. Conditions of creative competition</text:span></text:p>
      <text:p text:style-name="P5"><text:span text:style-name="T3">To participate in the contest are allowed works created after January 1, 2019 by international, national, state, departmental and independent Film- and TV companies of Russia, CIS and foreign countries as well as independent authors who are the copyright holders of the submitted films.</text:span></text:p>
      <text:p text:style-name="P13"/>
      <text:p text:style-name="P5"><text:span text:style-name="T3">Works have to be presented with the name of the film, the group of authors, the producer/owner, time-keeping, release date and nomination.</text:span></text:p>
      <text:p text:style-name="P5"><text:span text:style-name="T13">Films in foreign( non-Russian) language must contain subtitles in Russian or English, with extended summary in Russian or English.</text:span></text:p>
      <text:p text:style-name="P11"/>
      <text:p text:style-name="P5"><text:span text:style-name="T6">The same competitive work cannot be presented in more than two nominations. </text:span></text:p>
      <text:p text:style-name="P5"><text:span text:style-name="T6">Time-keeping of films and programs should be no more than 52 minutes.</text:span></text:p>
      <text:p text:style-name="P13"/>
      <text:p text:style-name="P5"><text:span text:style-name="T3">Works with image or sound defects are not admitted to the competition.</text:span></text:p>
      <text:p text:style-name="Standard"><text:span text:style-name="T3">All works form a festival video library. </text:span></text:p>
      <text:p text:style-name="Standard"><text:span text:style-name="T3">Admission of entries is until May 15, 2020.</text:span></text:p>
      <text:p text:style-name="P19"><text:span text:style-name="T7">It is necessary to send the following information to the TV Festival Direction</text:span><text:span text:style-name="T3"> </text:span><text:span text:style-name="T5">simultaneously</text:span><text:span text:style-name="T7">:</text:span></text:p>
      <text:p text:style-name="P20"/>
      <text:list xml:id="list1736192385438935627" text:style-name="WWNum3">
        <text:list-item>
          <text:p text:style-name="P22"><text:span text:style-name="T3">Application form for the participation. It should be filled for each competitive work with the brief annotation in Russian/English and signed by the right-owner and with annotation with the seal. (see the Application)</text:span></text:p>
        </text:list-item>
      </text:list>
      <text:p text:style-name="P21"><text:span text:style-name="T13">The fact of sending the filled in application form confirms the applicant’s consent to the </text:span><text:span text:style-name="T14">non-commercial</text:span><text:span text:style-name="T13"> use of the competitive work provided for the contest in television programs about the Festival, on the air of </text:span><text:span text:style-name="T3">State TV &amp; Radio Broadcasting Company “Ugoria”, </text:span><text:span text:style-name="T13">on the TV channels “Russia-1”, “Russia-24”, “Russia Culture”, and also for posting on Festival’s social accounts and the Festival’s official account on YouTube * video hosting.</text:span></text:p>
      <text:list xml:id="list30743643" text:continue-numbering="true" text:style-name="WWNum3">
        <text:list-item>
          <text:p text:style-name="P22"><text:soft-page-break/><text:span text:style-name="T13">Competitive works are provided in MPEG4 format, <text:s/>extension not less than 1024 x 768; sound format - MPEG-1 Layer II audio / AAC / MP3 Stereo, by posting on a cloud server, the download link is indicated in the application.</text:span></text:p>
        </text:list-item>
      </text:list>
      <text:p text:style-name="P23"/>
      <text:p text:style-name="P24"><text:span text:style-name="T14">Works submitted with the application of logos and abbreviations are NOT ALLOWED for the competition!</text:span></text:p>
      <text:p text:style-name="P9"/>
      <text:p text:style-name="P5"><text:span text:style-name="T3">* </text:span><text:span text:style-name="T8">The applicant is solely responsible for the competitive work submitted to the Organizing Committee for uploading to the YouTube platform. Competitive works added with the consent of the applicant (hereinafter referred to as the Content) are automatically checked by YouTube for compliance with the rules of the platform: prohibiting the spread of spam, malware, illegal materials and preventing other illegal activities. The content should not contain the intellectual property of third parties, unless the applicant has the permission of the relevant person or other legal grounds.</text:span></text:p>
      <text:p text:style-name="P15"/>
      <text:list xml:id="list30732670" text:continue-numbering="true" text:style-name="WWNum3">
        <text:list-item>
          <text:p text:style-name="P26"><text:span text:style-name="T3">The TV Festival organizers take upon expenses, connected with the stay of </text:span><text:span text:style-name="T9">1 competitor</text:span><text:span text:style-name="T3"> (accommodation, meal, excursions) and transport expenses of the Jury members and honorary guests as well. </text:span></text:p>
        </text:list-item>
      </text:list>
      <text:p text:style-name="P9"/>
      <text:p text:style-name="P4"><text:span text:style-name="T7">10. The Jury of the Festival</text:span></text:p>
      <text:p text:style-name="P5"><text:span text:style-name="T3">The international Jury of 7 people determines winners and awardees in each category.</text:span></text:p>
      <text:p text:style-name="P5"><text:span text:style-name="T6">People from the creative group of TV programs/films, participating in the competition, cannot be the members of the Jury.</text:span></text:p>
      <text:p text:style-name="P12"/>
      <text:p text:style-name="P4"><text:span text:style-name="T7">1</text:span><text:bookmark text:name="Bookmark"/><text:span text:style-name="T7">1. Contacts:</text:span></text:p>
      <text:p text:style-name="P5"><text:span text:style-name="T3">628012, Khanty-Mansiysk,</text:span></text:p>
      <text:p text:style-name="P5"><text:span text:style-name="T3">Khanty-Mansiysk Autonomous Okrug - Ugra</text:span></text:p>
      <text:p text:style-name="P5"><text:span text:style-name="T3">4, Gagarin Street</text:span></text:p>
      <text:p text:style-name="P3"><text:span text:style-name="T3">State TV &amp; Radio Broadcasting Company “Ugoria”</text:span></text:p>
      <text:p text:style-name="P3"><text:span text:style-name="T6"><text:line-break/></text:span><text:span text:style-name="T10">Additional information can be received by telephones in Khanty-Mansiysk:</text:span></text:p>
      <text:p text:style-name="P3"><text:span text:style-name="T6"><text:line-break/></text:span><text:span text:style-name="T3">Organizing Committee (tel./fax):</text:span></text:p>
      <text:p text:style-name="P3"><text:span text:style-name="T3">8 (3467) 33-34-70</text:span></text:p>
      <text:p text:style-name="P3"><text:span text:style-name="T3">8 (3467) 33-09-60</text:span></text:p>
      <text:p text:style-name="P3"><text:span text:style-name="T3">8 (3467) 33-32-55</text:span></text:p>
      <text:p text:style-name="P3"><text:span text:style-name="T3">8 (3467) 33-17-51</text:span></text:p>
      <text:p text:style-name="P3"><text:span text:style-name="T6"> </text:span></text:p>
      <text:p text:style-name="P5"><text:span text:style-name="T1">Е</text:span><text:span text:style-name="T3">-mail:</text:span><text:a xlink:type="simple" xlink:href="mailto:%20ecofest@ugoria.tv" text:style-name="Internet_20_link" text:visited-style-name="Visited_20_Internet_20_Link"> ecofest@ugoria.tv</text:a><text:span text:style-name="T15"> </text:span></text:p>
      <text:p text:style-name="P5"><text:span text:style-name="T3">Festival site:</text:span><text:span text:style-name="T2"> </text:span><text:a xlink:type="simple" xlink:href="http://ecofest-ugra.ru/" text:style-name="Internet_20_link" text:visited-style-name="Visited_20_Internet_20_Link">http://ecofest-ugra.ru/</text:a><text:span text:style-name="T15"> </text:span><text:span text:style-name="T3"> </text:span></text:p>
      <text:p text:style-name="P3"><text:span text:style-name="T13"> </text:span></text:p>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Calibri" style:font-name-asian="Calibri1" style:font-name-complex="Times New Roman1"/>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Body_20_Text_20_2" style:display-name="Body Text 2" style:family="paragraph" style:parent-style-name="Standard" style:default-outline-level="" style:list-style-name="">
      <style:paragraph-properties fo:margin-top="0cm" fo:margin-bottom="0cm" fo:line-height="100%"/>
      <style:text-properties style:font-name="Times New Roman" fo:font-size="14pt" style:font-name-asian="Times New Roman1" style:font-size-asian="14pt" style:language-asian="ru" style:country-asian="RU" style:font-size-complex="12pt"/>
    </style:style>
    <style:style style:name="Default_20_Paragraph_20_Font" style:display-name="Default Paragraph Font"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Основной_20_текст_20_2_20_Знак" style:display-name="Основной текст 2 Знак" style:family="text" style:parent-style-name="Default_20_Paragraph_20_Font">
      <style:text-properties style:font-name="Times New Roman" fo:font-size="14pt" style:font-name-asian="Times New Roman1" style:font-size-asian="14pt" style:language-asian="ru" style:country-asian="RU" style:font-name-complex="Times New Roman1" style:font-size-complex="12pt"/>
    </style:style>
    <style:style style:name="ListLabel_20_1" style:display-name="ListLabel 1" style:family="text">
      <style:text-properties style:font-name-complex="Times New Roman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ePack by SPecialiST</meta:initial-creator>
    <dc:creator>RePack by SPecialiST</dc:creator>
    <meta:editing-cycles>15</meta:editing-cycles>
    <meta:creation-date>2020-03-27T08:28:00</meta:creation-date>
    <dc:date>2020-03-27T08:57:00</dc:date>
    <meta:editing-duration>PT18S</meta:editing-duration>
    <meta:generator>OpenOffice/4.1.7$Win32 OpenOffice.org_project/417m1$Build-9800</meta:generator>
    <meta:document-statistic meta:table-count="0" meta:image-count="0" meta:object-count="0" meta:page-count="3" meta:paragraph-count="70" meta:word-count="856" meta:character-count="556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