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Before listing your movie to TUC – TORINO UNDERGROUND CINEFEST, read carefully and understand the rules and conditions</text:span></text:h>
      <text:p text:style-name="Text_20_body"><text:span text:style-name="Strong_20_Emphasis">Art. 1</text:span> The <text:span text:style-name="Strong_20_Emphasis">8</text:span><text:span text:style-name="Strong_20_Emphasis"><text:span text:style-name="T1">th</text:span></text:span><text:span text:style-name="Strong_20_Emphasis"> TUC 2021</text:span> edition festival is an independent cinema festival open to any form of artistic expression.</text:p>
      <text:p text:style-name="Text_20_body">Three films categories can be submitted to the Festival:</text:p>
      <text:p text:style-name="Text_20_body"> </text:p>
      <text:list xml:id="list6828695414812662051" text:style-name="L1">
        <text:list-item>
          <text:p text:style-name="P3"><text:span text:style-name="Strong_20_Emphasis">Short films:</text:span> films with a running time from 1 to 59 minutes; </text:p>
        </text:list-item>
        <text:list-item>
          <text:p text:style-name="P3"><text:span text:style-name="Strong_20_Emphasis">Feature films:</text:span> films with a running time of 60 minutes or more. </text:p>
        </text:list-item>
        <text:list-item>
          <text:p text:style-name="P1"><text:span text:style-name="Strong_20_Emphasis">Documentary:</text:span> For documentary with a running time from 1-120 minutes. </text:p>
        </text:list-item>
      </text:list>
      <text:p text:style-name="Text_20_body"> </text:p>
      <text:p text:style-name="Text_20_body">Submitted films have to be an original work of the contestant and have to be completed after <text:span text:style-name="Strong_20_Emphasis">January 1</text:span><text:span text:style-name="Strong_20_Emphasis"><text:span text:style-name="T1">st,</text:span></text:span><text:span text:style-name="Strong_20_Emphasis">  2016</text:span>.</text:p>
      <text:p text:style-name="Text_20_body">Films dealing with all themes are allowed to the festival, with the only exception of advertising and pornographic contents, or themes in contravention of the provisions of the Italian law.</text:p>
      <text:p text:style-name="Text_20_body">Films in any different language from English have to be subtitled in English. Films in Spanish and Italian are allowed not to have subtitles.</text:p>
      <text:p text:style-name="Text_20_body"> </text:p>
      <text:p text:style-name="Text_20_body"><text:span text:style-name="Strong_20_Emphasis">Art. 2</text:span> – The contestants, when submitting the film, guarantee that they have full rights to present it and engage themselves to hold harmless the Systemout Association for any fact linked to the possession or diffusion of contents of the same under the conditions of the terms and rules of this document<text:span text:style-name="Strong_20_Emphasis">.</text:span></text:p>
      <text:p text:style-name="Text_20_body">Films must be compulsorily submitted on the online platforms Filmfreeway, Festhome, and, if applicable, by the simultaneous festival fee payment, if required by the platformsm or through the dedicated section on the website: www.tucfest.com</text:p>
      <text:p text:style-name="Text_20_body">The Systemout Association has the right to exclude from the festival any film that is judged, at its sole discretion, not compliant with its ethical code or to the provisions of applicable law. In case of exclusion, the festival fee that has already been paid will not be refunded.</text:p>
      <text:p text:style-name="Text_20_body"> </text:p>
      <text:p text:style-name="Text_20_body"><text:span text:style-name="Strong_20_Emphasis">Art. 3</text:span> – The <text:span text:style-name="Strong_20_Emphasis">8</text:span><text:span text:style-name="Strong_20_Emphasis"><text:span text:style-name="T1">th</text:span></text:span><text:span text:style-name="Strong_20_Emphasis"> TUC 2021</text:span> standard  enrolling fee start from 15$ (USD) for one feature film and 13$ (USD) for one short film. Additional films can be submitted under the payment of an additional 15$/13$ (USD)  fee for each of them.</text:p>
      <text:p text:style-name="Text_20_body">The payment of the festival’s submission fee implies the acceptance of the terms and rules defined in this document and your association, after approval, to the Systemout Association until December 31<text:span text:style-name="T1">st</text:span> of current solar year, as an affiliated member without vote right, as defined in Art. 4 and Art. 5 of the association Bylaw.</text:p>
      <text:p text:style-name="Text_20_body">With the payment of the submission fee, the contestant declares to accept without any reservations and exceptions the Association Bylaw, and the Code of Ethics and Role book that my be requested on the Association official website (<text:a xlink:type="simple" xlink:href="http://www.systemout.org/" text:style-name="Internet_20_link" text:visited-style-name="Visited_20_Internet_20_Link">www.systemout.org</text:a>)</text:p>
      <text:p text:style-name="Text_20_body"> </text:p>
      <text:p text:style-name="Text_20_body"><text:soft-page-break/><text:span text:style-name="Strong_20_Emphasis">Art. 4</text:span> – The films submitted to <text:span text:style-name="Strong_20_Emphasis">8</text:span><text:span text:style-name="Strong_20_Emphasis"><text:span text:style-name="T1">th</text:span></text:span><text:span text:style-name="Strong_20_Emphasis"> TUC 2021</text:span> festival will remain in the files of the Systemout Association, which will not share them without previous agreement with the contestant and except to the provisions that are described in the Art. 5 and Art. 6 of the present document.</text:p>
      <text:p text:style-name="Text_20_body">The contestant’s personal information will be managed in accordance with the rules defined European Law (UE 2016/679) concerning the privacy code, according to which the personal identification data will be processed only for the purposes indicated in this regulation. Each subject has the right to request in writing the correction, updating or cancellation of his / her personal data. The data controller is the Systemout Association in the person of its legal representative Sig. Mauro Russo.</text:p>
      <text:p text:style-name="Text_20_body">By submitting a film to the TUC , the contestant agrees to receive from the Systemout Association information concerning the activities of the Association by email.</text:p>
      <text:p text:style-name="Text_20_body"><text:span text:style-name="Strong_20_Emphasis"> </text:span></text:p>
      <text:p text:style-name="Text_20_body"><text:span text:style-name="Strong_20_Emphasis">Art. 5</text:span> – By submitting a film to <text:span text:style-name="Strong_20_Emphasis">8</text:span><text:span text:style-name="Strong_20_Emphasis"><text:span text:style-name="T1">th</text:span></text:span><text:span text:style-name="Strong_20_Emphasis"> TUC 2021</text:span> festival, the contestant allows the Systemout Association to make available to the public the submitted film data sheets. These ones are created when using the most relevant film characteristics that are communicated by the contestant during the submission of the film on the web platforms.</text:p>
      <text:p text:style-name="Text_20_body">The above-mentioned film data sheets could also be available on the websites and social networks areas (pages and groups) managed by the Association.</text:p>
      <text:p text:style-name="Text_20_body">In the case in which the Festival includes a public exhibition of the selected or awarded films, the contestant, when submitting the film, also grants the Association the free right to show it during the Festival events. In case of public projection, the contestant will provide the Association with additional film and personal information to comply with the administrative provisions in force. The contestant will communicate the above information by using a form that will be provided to him/her for the purpose.</text:p>
      <text:p text:style-name="Text_20_body"> </text:p>
      <text:p text:style-name="Text_20_body"><text:span text:style-name="Strong_20_Emphasis">Art. 6</text:span> – Submissions to <text:span text:style-name="Strong_20_Emphasis">8</text:span><text:span text:style-name="Strong_20_Emphasis"><text:span text:style-name="T1">th</text:span></text:span><text:span text:style-name="Strong_20_Emphasis"> TUC 2021</text:span> festival will open on <text:span text:style-name="Strong_20_Emphasis">April 10</text:span><text:span text:style-name="Strong_20_Emphasis"><text:span text:style-name="T1">th</text:span></text:span><text:span text:style-name="Strong_20_Emphasis">, 2020</text:span> and will close on <text:span text:style-name="Strong_20_Emphasis">February 15</text:span><text:span text:style-name="Strong_20_Emphasis"><text:span text:style-name="T1">th</text:span></text:span><text:span text:style-name="Strong_20_Emphasis"> 2021</text:span>. They will be performed by using the above-mentioned web platforms.</text:p>
      <text:p text:style-name="Text_20_body">By <text:span text:style-name="Strong_20_Emphasis">March 3</text:span><text:span text:style-name="Strong_20_Emphasis"><text:span text:style-name="T1">rd</text:span></text:span><text:span text:style-name="Strong_20_Emphasis"> 2021</text:span>, the submitted films will be selected by a qualified jury who, at its sole discretion, will define the list of finalists for the categories defined below:</text:p>
      <text:p text:style-name="Text_20_body">The selected film sheets will be available on the official website <text:a xlink:type="simple" xlink:href="http://www.oiff-cinefest.com/" text:style-name="Internet_20_link" text:visited-style-name="Visited_20_Internet_20_Link">www.tucfest.com</text:a>, as defined in Art. 5.</text:p>
      <text:p text:style-name="Text_20_body"> </text:p>
      <text:p text:style-name="Text_20_body"><text:span text:style-name="Strong_20_Emphasis">Art. 7</text:span> – The Festival will attribute to the winners of the <text:span text:style-name="Strong_20_Emphasis">Best Short </text:span>and the <text:span text:style-name="Strong_20_Emphasis">Best Feature Film</text:span> a prize money as contribution for scholarships or cultural activities. The amount of prizes will be defined and announced within 5 days counted from the submission closure date.</text:p>
      <text:p text:style-name="Text_20_body">Other awards and distinctions will be attributed for:</text:p>
      <text:list xml:id="list8126642354808120354" text:style-name="L2">
        <text:list-item>
          <text:p text:style-name="P4"><text:span text:style-name="Strong_20_Emphasis">Special mentions assigned by the web magazine ArtInMovimento</text:span> </text:p>
        </text:list-item>
        <text:list-item>
          <text:p text:style-name="P4"><text:span text:style-name="Strong_20_Emphasis">Best Director </text:span></text:p>
        </text:list-item>
        <text:list-item>
          <text:p text:style-name="P4"><text:span text:style-name="Strong_20_Emphasis">Best Documentary</text:span> </text:p>
        </text:list-item>
        <text:list-item>
          <text:p text:style-name="P4"><text:span text:style-name="Strong_20_Emphasis">Best Actor </text:span></text:p>
        </text:list-item>
        <text:list-item>
          <text:p text:style-name="P4"><text:span text:style-name="Strong_20_Emphasis">Best Actress</text:span> </text:p>
        </text:list-item>
        <text:list-item>
          <text:p text:style-name="P4"><text:span text:style-name="Strong_20_Emphasis">Best Sound Design</text:span> </text:p>
        </text:list-item>
        <text:list-item>
          <text:p text:style-name="P4"><text:span text:style-name="Strong_20_Emphasis">Best Cinematographer</text:span> </text:p>
        </text:list-item>
        <text:list-item>
          <text:p text:style-name="P2"><text:span text:style-name="Strong_20_Emphasis">Audince Award</text:span> </text:p>
        </text:list-item>
      </text:list>
      <text:p text:style-name="Text_20_body"><text:soft-page-break/> </text:p>
      <text:p text:style-name="Text_20_body"><text:span text:style-name="Strong_20_Emphasis">Art. 8 </text:span>– The <text:span text:style-name="Strong_20_Emphasis">8</text:span><text:span text:style-name="Strong_20_Emphasis"><text:span text:style-name="T1">th</text:span></text:span><text:span text:style-name="Strong_20_Emphasis"> TUC 2021</text:span> final event will be a public event which includes the projection of the selected films and at the end the awarding by the festival jury who will define the winners of festival category. The event will be at the end of the March  2021 at the “<text:span text:style-name="Strong_20_Emphasis">Ambrosio Cinecafè</text:span>” cinema hall located in Corso Vittorio Emanuele II, 52, 10124 Torino TO (Italy). The date will be announced on the website <text:a xlink:type="simple" xlink:href="http://www.tucfest.com/" text:style-name="Internet_20_link" text:visited-style-name="Visited_20_Internet_20_Link">www.tucfest.com</text:a> as soon as possible.</text:p>
      <text:p text:style-name="Text_20_body">The awarded contestants, the public and specialized press are all invited to the live event. <text:span text:style-name="Strong_20_Emphasis">The Association cannot engage itself in any reimbursing for trips and stay of the invited to the event. </text:span>This document, for contestants’ convenience, is a non-binding translation of the official terms and conditions issued in the Italian language; in case of litigation, the official text is the original in Italian langua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4T18:01:46.18</meta:creation-date>
    <dc:date>2020-04-14T18:04:45.94</dc:date>
    <meta:editing-duration>PT3M6S</meta:editing-duration>
    <meta:editing-cycles>1</meta:editing-cycles>
    <meta:generator>OpenOffice/4.1.7$Win32 OpenOffice.org_project/417m1$Build-9800</meta:generator>
    <meta:document-statistic meta:table-count="0" meta:image-count="0" meta:object-count="0" meta:page-count="3" meta:paragraph-count="45" meta:word-count="1054" meta:character-count="6331"/>
  </office:meta>
</office:document-meta>
</file>