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Great news! We are back in cinema, 2021 was the year when we went back to Cineworld, the biggest cinema in Ireland. </text:p>
      <text:p text:style-name="Standard"/>
      <text:p text:style-name="Standard">We are an independent festival dedicated to bring together established musicians and filmmakers in a forum to celebrate the short films. Dublin International Short Film and Music Festival celebrates the artistic, educational and historical importance of short films and music. It gives independent film artists a platform for sharing their work and creating a dialogue with the community. It promotes the discussion and study of filmmaking.</text:p>
      <text:p text:style-name="Standard">DISFMF is the largest independent short film festival in Ireland, in 2022 we are celebrating the 11th anniversary. </text:p>
      <text:p text:style-name="Standard">In 2021 we selected over 100 short films from all over the world, the festival has brought established, emerging and award-winning filmmakers to the public attention.</text:p>
      <text:p text:style-name="Standard">Back in the cinema, the festival took place at the Cineworld, the biggest cinema in Ireland and The Sugar Club for the awards ceremony night.</text:p>
      <text:p text:style-name="Standard">DISFMF is conducted from the independent film maker point of view. </text:p>
      <text:p text:style-name="Standard">Director and producer from each film selected will benefit free entry to all the venues and screenings.</text:p>
      <text:p text:style-name="Standard">All kinds of short films are accepted. Here are some examples: Action, Adaptation, Adventure, Advertising, Animation, Art-house, Black Comedy, Children/Family, Comedy, Documentary, Drama, Experimental, Fantasy, Historical, Melodrama, Crime &amp; Gangster, Biopics, Film-Noir, Road Films, Super-Heroes, Super-Natural, Mockumentary, Independent, Music Video, Musical, Reality, Religious, Romance, Science Fiction, Silent, Sport, Student, Thriller/Suspanse, TV, and more.</text:p>
      <text:p text:style-name="Standard"/>
      <text:p text:style-name="Standard"/>
      <text:p text:style-name="Standard">RULES AND REGULATIONS: You hereby grant the Dublin International Short Film and Music Festival all rights necessary to exhibit and promote the above-referenced film at the 2022 festival if the film is selected. You represent that such exhibition will not violate or infringe upon any rights whatsoever (including copyright, trademark, musical or contract right) of any person or entity. You further represent that you are authorised to submit the above-referenced film. Additionally, you indemnify the Festival from any and all claims, demands, losses, costs, damages, and attorney's fees arising out of or in connection with third parties in regard to the screening of the film mentioned above.</text:p>
      <text:p text:style-name="Standard">General Rules 2022</text:p>
      <text:p text:style-name="Standard">Festival Dates 7th-9th October 2022</text:p>
      <text:p text:style-name="Standard">Films that have been produced after 1 January 2017</text:p>
      <text:p text:style-name="Standard">Submission Fees: 25€ Early Bird to 40€ Late Deadline.</text:p>
      <text:p text:style-name="Standard">All kinds of short films are accepted. Here are some examples: Action, Adaptation, Adventure, Advertising, Animation, Art-house, Black Comedy, Children/Family, Comedy, Documentary, Drama, Experimental, Fantasy, Historical, Melodrama, Crime &amp; Gangster, Biopics, Film-Noir, Road Films, Super-Heroes, Super-Natural, Mockumentary, Independent, Music Video, Musical, Reality, Religious, Romance, Science Fiction, Silent, Sport, Student, Thriller/Suspanse, TV, and more.</text:p>
      <text:p text:style-name="Standard">Projects may originate anywhere in the world, but either the dialogue OR the subtitles must be in English, with burned in subtitles if the film is selected. </text:p>
      <text:p text:style-name="Standard">No premiere requirements.</text:p>
      <text:p text:style-name="Standard">All filmmakers pay the same entry fee. No student discounts or waivers. All entry fees are non-refundable.</text:p>
      <text:p text:style-name="Standard">We will accept films of nearly every type and style, such as music videos, documentaries, horror, comedy, sci-fi, etc , with the following restrictions: No unfinished, in-progress, or rough cut projects will be accepted by our judges.</text:p>
      <text:p text:style-name="Standard"><text:soft-page-break/>We will accept ONE VERSION of your entry only. We will NOT accept "updated" cuts such as "new sound mix", "new effects added", etc.</text:p>
      <text:p text:style-name="Standard">Entries must be received by 1 September 2022</text:p>
      <text:p text:style-name="Standard">Entries should not exceed 35 minutes in duration excluding titles provided the titles don't last for more than 1 extra minute.</text:p>
      <text:p text:style-name="Standard">I agree that DISFMF can do up to 2 screening during the festival.</text:p>
      <text:p text:style-name="Standard">The Festival may use excerpts from competition films (up to 10% of the length of the film, but no more than two minutes) to promote the Festival on television, all social media such facebook, instagram etc, and the Internet.</text:p>
      <text:p text:style-name="Standard">The number of entries by one author is not limited.</text:p>
      <text:p text:style-name="Standard">Films that promote violence, race, and religion or gender discrimination or contain explicit drug advertisement are barred from the Festival Programme.</text:p>
      <text:p text:style-name="Standard">A film that has been applied cannot be withdrawn from the festival, unless the festival management decides otherwise.</text:p>
      <text:p text:style-name="Standard"/>
      <text:p text:style-name="Standard"/>
      <text:p text:style-name="Standard">Submissions start 15 Oct 2021 </text:p>
      <text:p text:style-name="Standard">Early deadline 26 May 2022 </text:p>
      <text:p text:style-name="Standard">25.00</text:p>
      <text:p text:style-name="Standard"> </text:p>
      <text:p text:style-name="Standard">Standard deadline 22 June 2022 </text:p>
      <text:p text:style-name="Standard">27.00</text:p>
      <text:p text:style-name="Standard"/>
      <text:p text:style-name="Standard">Late deadline 16 July 2022 </text:p>
      <text:p text:style-name="Standard">30.00</text:p>
      <text:p text:style-name="Standard"/>
      <text:p text:style-name="Standard">Final / Extended deadline 30 August 2022 </text:p>
      <text:p text:style-name="Standard">35.00</text:p>
      <text:p text:style-name="Standard"/>
      <text:p text:style-name="Standard">Screening copy: MP4 or MOV in h264 codec.</text:p>
      <text:p text:style-name="Standard"/>
      <text:p text:style-name="Standard">ENTERING A FILM IN THIS FESTIVAL IMPLIES THE ACCEPTANCE OF THESE REGULATIONS!</text:p>
      <text:p text:style-name="Standard"/>
      <text:p text:style-name="Standard"/>
      <text:p text:style-name="Standard">o Best International Short Film</text:p>
      <text:p text:style-name="Standard">o Best Director </text:p>
      <text:p text:style-name="Standard">o Best LGBTQ</text:p>
      <text:p text:style-name="Standard">o Best Music Video</text:p>
      <text:p text:style-name="Standard">o Best Horror</text:p>
      <text:p text:style-name="Standard">o Best Comedy</text:p>
      <text:p text:style-name="Standard">o Best Animation</text:p>
      <text:p text:style-name="Standard">o Best Sci-Fi </text:p>
      <text:p text:style-name="Standard">o Best Score/Music </text:p>
      <text:p text:style-name="Standard">o Best Student </text:p>
      <text:p text:style-name="Standard">o Best Irish Short</text:p>
      <text:p text:style-name="Standard">o Best Actor </text:p>
      <text:p text:style-name="Standard">o Best Actress </text:p>
      <text:p text:style-name="Standard">o Best Documenta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8T11:42:54.20</meta:creation-date>
    <meta:document-statistic meta:table-count="0" meta:image-count="0" meta:object-count="0" meta:page-count="2" meta:paragraph-count="52" meta:word-count="759" meta:character-count="4884"/>
    <dc:date>2021-10-18T11:53:56.93</dc:date>
    <meta:editing-duration>PT11M2S</meta:editing-duration>
    <meta:editing-cycles>1</meta:editing-cycles>
    <meta:generator>OpenOffice/4.1.7$Win32 OpenOffice.org_project/417m1$Build-9800</meta:generator>
  </office:meta>
</office:document-meta>
</file>