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_top" xlink:href="https://www.paypal.com/cgi-bin/webscr" xlink:type="simple"/>
        <form:form form:apply-filter="true" form:method="post" form:control-implementation="ooo:com.sun.star.form.component.Form" office:target-frame="_top" xlink:href="https://www.paypal.com/cgi-bin/webscr" xlink:type="simple">
          <form:image form:name="submit" form:control-implementation="ooo:com.sun.star.form.component.ImageButton" xml:id="control1" form:id="control1" form:button-type="submit" office:target-frame="" xlink:href="" form:image-data="https://www.paypalobjects.com/es_ES/ES/i/btn/btn_paynow_SM.gif">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1. Participation</text:p>
      <text:p text:style-name="Text_20_body"/>
      <text:p text:style-name="Text_20_body">Participation is open to all film producers and directors of any nationality or origin. Each author can present the number of films that they want, except for films which have previously been submitted to this contest.</text:p>
      <text:p text:style-name="Text_20_body">2. Requirements</text:p>
      <text:p text:style-name="Text_20_body"/>
      <text:p text:style-name="Text_20_body">All genres (fiction, animation, documentary, experimental, unclassifiable), year of production, length (short and feature films) and format of production are admitted; viewing for pre-selection will be done through a link provided by the authors to a server or digital platform (Vimeo type link, etc.).</text:p>
      <text:p text:style-name="Text_20_body"/>
      <text:p text:style-name="Text_20_body">The formats of the works selected for screening must be digital formats such as .mp4, although exceptionally they may also be in physical format of S8mm, 16mm. celluloid or DVD.</text:p>
      <text:p text:style-name="Text_20_body"/>
      <text:p text:style-name="Text_20_body">DCP is not accepted.</text:p>
      <text:p text:style-name="Text_20_body"/>
      <text:p text:style-name="Text_20_body">Films subtitled in English or French are accepted in the selection process.</text:p>
      <text:p text:style-name="Text_20_body"/>
      <text:p text:style-name="Text_20_body">The works finally selected must be in their original version with subtitles in Spanish. For very exceptional and justified reasons, they may be accepted for screening with English or French subtitles, on condition that we are provided with an .srt file with English subtitles and an original version without subtitles.</text:p>
      <text:p text:style-name="Text_20_body"/>
      <text:p text:style-name="Text_20_body">Authors are responsible for paying the royalties generated by their works, the festival is exempt from any payment in this respect.</text:p>
      <text:p text:style-name="Text_20_body">3. Registration</text:p>
      <text:p text:style-name="Text_20_body"/>
      <text:p text:style-name="Text_20_body">To participate in this contest, the following conditions must be respected, and the participants will behave in accordance with:</text:p>
      <text:p text:style-name="Text_20_body"/>
      <text:p text:style-name="Text_20_body">- Each participant must complete and send before the dead-line the registration questionnaire which will be found further on http://blog.cinemistica.com/inscripciones-cinemistica/</text:p>
      <text:p text:style-name="Text_20_body"/>
      <text:p text:style-name="Text_20_body">The Festival will recognize the signer of the registration questionnaire as the only interlocutor to negotiate all the aspects related to the film and as the only responsible rather than other companies or people who have been involved on the film production.</text:p>
      <text:p text:style-name="Text_20_body"/>
      <text:p text:style-name="Text_20_body">- Audiovisual support for the pre-selection. Normally, the selection committee works with the digital links to view the films, as indicated by the authors in the entry form.</text:p>
      <text:p text:style-name="Text_20_body"/>
      <text:p text:style-name="Text_20_body"><text:soft-page-break/>If the entry form does not include a link to view and download the film, a copy of the film, in DVD or BluRay format, will be sent by post or courier to the following address:</text:p>
      <text:p text:style-name="Text_20_body"/>
      <text:p text:style-name="Text_20_body">ARTE7 CINEMATECA</text:p>
      <text:p text:style-name="Text_20_body">Plaza Campo del Príncipe 1, bajo-izq.</text:p>
      <text:p text:style-name="Text_20_body">18009 Granada - Spain</text:p>
      <text:p text:style-name="Text_20_body"/>
      <text:p text:style-name="Text_20_body">Transport costs will be paid by the entity which register the film.</text:p>
      <text:p text:style-name="Text_20_body"/>
      <text:p text:style-name="Text_20_body">The registrations also can be done through clickforfestivals.com, movibeta.com, festhome.com and filmfreeway.com.</text:p>
      <text:p text:style-name="Text_20_body"/>
      <text:p text:style-name="Text_20_body">Click for festivals Click for festivals</text:p>
      <text:p text:style-name="Text_20_body"/>
      <text:p text:style-name="Text_20_body">In case of being selected, the management will contact the author asking for the material necessary for the projection and promotion of the film.</text:p>
      <text:p text:style-name="Text_20_body"/>
      <text:p text:style-name="Text_20_body">Selected films will be exhibited at the time and places showed on the programme and on the official website www.cinemistica.com. The films received will be kept on Arte7Cinemateca catalogue and may be free used (without copyrights etc.) for their cultural activities as well as in screenings in the Asociación Guadalcine/Arte7 activities in universities, cinema clubs and cultural centers.</text:p>
      <text:p text:style-name="Text_20_body"/>
      <text:p text:style-name="Text_20_body">Participation implies the full acceptance of these rules.</text:p>
      <text:p text:style-name="Text_20_body">4. Price list for film inscriptions</text:p>
      <text:p text:style-name="Text_20_body"/>
      <text:p text:style-name="Text_20_body">Film with a duration of 30 minutes or lower: 7.-€</text:p>
      <text:p text:style-name="Text_20_body">Film with a duration over 30 minutes: 15.-€</text:p>
      <text:p text:style-name="Text_20_body"/>
      <text:p text:style-name="Text_20_body">Payment method: Only by PayPal</text:p>
      <text:p text:style-name="Text_20_body">When the payment is made (each film submitted should be paid independently), you will receive from Pay Pal an ID number of registration, which you have to introduce in the first field of the Registration Questionnaire.</text:p>
      <text:p text:style-name="Text_20_body"/>
      <text:p text:style-name="Text_20_body">Duration of the film</text:p>
      <text:p text:style-name="Text_20_body"/>
      <text:p text:style-name="Text_20_body">5. Deadline</text:p>
      <text:p text:style-name="Text_20_body"/>
      <text:p text:style-name="Text_20_body">15th JULY 2024</text:p>
      <text:h text:style-name="Heading_20_2" text:outline-level="2"><text:soft-page-break/></text:h>
      <text:h text:style-name="Heading_20_2" text:outline-level="2">Bases</text:h>
      <text:h text:style-name="Heading_20_3" text:outline-level="3">1. Participación</text:h>
      <text:p text:style-name="Text_20_body">La participación está abierta a todos los productores y realizadores de cine de cualquier nacionalidad o procedencia. Cada autor podrá presentar el número de obras que desee, no habiéndolas presentado antes en este certamen.</text:p>
      <text:h text:style-name="Heading_20_3" text:outline-level="3">2. Requisitos</text:h>
      <text:p text:style-name="Text_20_body">Se admiten todos los géneros (ficción, animación, documental, experimental, inclasificables), año de producción, duración (corto y largometrajes) y formato de realización; el visionado para la preselección se realizará a través del enlace facilitado por los autores a un servidor o plataforma digital (link tipo Vimeo etc).</text:p>
      <text:p text:style-name="Text_20_body">Los formatos de las obras seleccionadas para su proyección deberán ser digitales tipo .mp4, si bien excepcionalmente también podrán también estar en formato físico de celuloide S8mm, 16mm. o DVD.</text:p>
      <text:p text:style-name="Text_20_body">No se aceptan DCP.</text:p>
      <text:p text:style-name="Text_20_body">En el proceso de selección se aceptan films subtitulados al inglés o francés.</text:p>
      <text:p text:style-name="Text_20_body">Las obras finalmente seleccionadas deberán estar en versión original con subtítulos en español. Se podrá, por motivos muy excepcionales y razones justificadas, admitirlas para proyección con subtítulos en inglés o francés, siempre y cuando se nos facilite un archivo del tipo .srt con los subtítulos al inglés y una versión original sin subtítulos.</text:p>
      <text:p text:style-name="Text_20_body">Los autores se responsabilizarán de realizar los pagos de derechos de autor que generen sus obras, eximiéndose el festival de cualquier abono al respecto.</text:p>
      <text:h text:style-name="Heading_20_3" text:outline-level="3">3. Inscripción</text:h>
      <text:p text:style-name="Text_20_body">Para participar en este certamen, deberán respetarse las siguientes condiciones y proceder de la forma que se señala:</text:p>
      <text:p text:style-name="Text_20_body">- Cada participante deberá completar y enviar antes de la fecha límite el formulario de inscripción que encontrará en <text:a xlink:type="simple" xlink:href="http://blog.cinemistica.com/inscripciones-cinemistica/" office:target-frame-name="_blank" xlink:show="new" text:style-name="Internet_20_link" text:visited-style-name="Visited_20_Internet_20_Link">http://blog.cinemistica.com/inscripciones-cinemistica/</text:a></text:p>
      <text:p text:style-name="Text_20_body">El Festival reconocerá al firmante de la Ficha de Inscripción como único interlocutor para negociar todos los aspectos relacionados con la participación de su película y como único responsable frente a otras empresas o personas que hayan podido participar en la producción de la película.</text:p>
      <text:p text:style-name="Text_20_body">- Soporte audiovisual para la preselección. Normalmente el comité de selección trabaja con los enlaces digitales de visionado de los films, reseñados por los autores en la ficha de inscripción.</text:p>
      <text:p text:style-name="Text_20_body">En caso de no indicar en la ficha de inscripción un link para visionado y descarga del film, se remitirá por correo postal o por mensajería una copia de la película, en formato DVD o BluRay, a la siguiente dirección:</text:p>
      <text:p text:style-name="Text_20_body">ARTE7 CINEMATECA<text:line-break/>Plaza Campo del Príncipe 1, bajo-izq.<text:line-break/>18009 Granada - Spain</text:p>
      <text:p text:style-name="Text_20_body">Los gastos de transporte correrán a cargo de la entidad que inscriba la película.</text:p>
      <text:p text:style-name="Text_20_body"><text:soft-page-break/>Las inscripciones también pueden realizarse a través de <text:a xlink:type="simple" xlink:href="https://www.clickforfestivals.com/" office:target-frame-name="_blank" xlink:show="new" text:style-name="Internet_20_link" text:visited-style-name="Visited_20_Internet_20_Link">clickforfestivals.com</text:a>, <text:a xlink:type="simple" xlink:href="http://www.movibeta.com/" office:target-frame-name="_blank" xlink:show="new" text:style-name="Internet_20_link" text:visited-style-name="Visited_20_Internet_20_Link">movibeta.com</text:a>, <text:a xlink:type="simple" xlink:href="https://festhome.com/f/914" office:target-frame-name="_blank" xlink:show="new" text:style-name="Internet_20_link" text:visited-style-name="Visited_20_Internet_20_Link">festhome.com</text:a> y <text:a xlink:type="simple" xlink:href="https://filmfreeway.com/FESTIVALCINEMISTICA" office:target-frame-name="_blank" xlink:show="new" text:style-name="Internet_20_link" text:visited-style-name="Visited_20_Internet_20_Link">filmfreeway.com</text:a>.</text:p>
      <text:p text:style-name="Text_20_body"><text:s text:c="4"/></text:p>
      <text:p text:style-name="Text_20_body">En caso de ser seleccionado, la organización se pondrá en contacto con el autor para solicitarle todo el material necesario para la proyección y promoción de la obra.</text:p>
      <text:p text:style-name="Text_20_body">Las películas seleccionadas serán exhibidas en los horarios y lugares que figuren en la programación y en la web oficial del ciclo www.cinemistica.com. Las copias de los trabajos recibidos se conservarán en el catálogo de la colección de Arte7 Cinemateca y podrán ser utilizadas libres de derechos en sus actividades culturales y en las proyecciones culturales de la Asociación Guadalcine / Arte7 Cinemateca, especialmente en el ámbito universitario, cine-clubs y otros puntos de encuentro cinéfilos.</text:p>
      <text:p text:style-name="Text_20_body">La participación supone la plena aceptación de estas Bases.</text:p>
      <text:section text:style-name="Sect1" text:name="tarifas">
        <text:h text:style-name="Heading_20_3" text:outline-level="3">4. Tarifas de inscripción de films</text:h>
      </text:section>
      <text:p text:style-name="Text_20_body">Film de duración igual o inferior a 30 minutos: 7.- €<text:line-break/>Film de duración superior a 30 minutos: 15.- €</text:p>
      <text:p text:style-name="Text_20_body">Modo de pago: Únicamente por Pay Pal.<text:line-break/>Tras haber efectuado su pago (un pago distinto por cada film), Ud. recibirá de Pay Pal un número de recibo, el mismo que Ud. tiene que anotar en la primera casilla de la Ficha de inscripción.</text:p>
      <text:p text:style-name="Text_20_body">Con un deseo de ecuanimidad Festival Cinemística no considera FeeWaiver (Exención de tarifas).</text:p>
      <text:p text:style-name="Text_20_body">Duración del film </text:p>
      <text:p text:style-name="Text_20_body"><draw:control text:anchor-type="as-char" draw:z-index="0" draw:style-name="gr1" draw:text-style-name="P1" svg:width="1.133cm" svg:height="0.567cm" draw:control="control1"/> <draw:frame draw:style-name="fr1" draw:name="gráficos6" text:anchor-type="as-char" svg:width="0.041cm" svg:height="0.041cm" draw:z-index="1"><draw:image xlink:href="https://www.paypalobjects.com/es_ES/i/scr/pixel.gif" xlink:type="simple" xlink:show="embed" xlink:actuate="onLoad"/></draw:frame> </text:p>
      <text:h text:style-name="Heading_20_3" text:outline-level="3">5. Fecha límite inscripción</text:h>
      <text:p text:style-name="Text_20_body">15 de JULIO de 20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4-02-16T14:11:22.87</meta:creation-date>
    <meta:document-statistic meta:table-count="0" meta:image-count="1" meta:object-count="0" meta:page-count="4" meta:paragraph-count="63" meta:word-count="1163" meta:character-count="7413"/>
    <dc:date>2024-02-16T14:13:38.43</dc:date>
    <dc:creator>Marian Velázquez</dc:creator>
    <meta:editing-duration>PT2M17S</meta:editing-duration>
    <meta:editing-cycles>1</meta:editing-cycles>
    <meta:generator>OpenOffice/4.1.7$Win32 OpenOffice.org_project/417m1$Build-9800</meta:generator>
  </office:meta>
</office:document-meta>
</file>