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raleway" fo:font-size="13.5pt" fo:letter-spacing="normal" fo:font-weight="bold"/>
    </style:style>
    <style:style style:name="P2" style:family="paragraph" style:parent-style-name="Text_20_body">
      <style:text-properties style:font-name="raleway" fo:font-size="12pt" fo:letter-spacing="normal"/>
    </style:style>
    <style:style style:name="P3" style:family="paragraph" style:parent-style-name="Text_20_body">
      <style:text-properties style:font-name="raleway" fo:font-size="12pt" fo:letter-spacing="normal" fo:font-weight="bold"/>
    </style:style>
    <style:style style:name="P4" style:family="paragraph" style:parent-style-name="Text_20_body">
      <style:text-properties fo:letter-spacing="normal"/>
    </style:style>
    <style:style style:name="P5" style:family="paragraph" style:parent-style-name="Text_20_body">
      <style:text-properties fo:font-size="13.5pt" fo:letter-spacing="normal"/>
    </style:style>
    <style:style style:name="P6" style:family="paragraph" style:parent-style-name="Text_20_body">
      <style:text-properties fo:color="#000000" fo:letter-spacing="normal"/>
    </style:style>
    <style:style style:name="P7" style:family="paragraph" style:parent-style-name="Text_20_body">
      <style:text-properties fo:color="#000000" fo:font-size="12pt" fo:letter-spacing="normal"/>
    </style:style>
    <style:style style:name="P8" style:family="paragraph" style:parent-style-name="Text_20_body" style:list-style-name="L1">
      <style:text-properties fo:color="#000000" fo:font-size="12pt" fo:letter-spacing="normal"/>
    </style:style>
    <style:style style:name="T1" style:family="text">
      <style:text-properties style:font-name="raleway" fo:font-size="13.5pt"/>
    </style:style>
    <style:style style:name="T2" style:family="text">
      <style:text-properties style:font-name="raleway" fo:font-size="12pt"/>
    </style:style>
    <style:style style:name="T3" style:family="text">
      <style:text-properties style:font-name="raleway" fo:font-size="12pt" fo:letter-spacing="normal"/>
    </style:style>
    <style:style style:name="T4" style:family="text">
      <style:text-properties style:font-name="raleway" fo:font-size="12pt" fo:letter-spacing="normal" fo:font-weight="bold"/>
    </style:style>
    <style:style style:name="T5" style:family="text">
      <style:text-properties style:font-name="raleway" fo:font-size="12pt" fo:font-weight="bold"/>
    </style:style>
    <style:style style:name="T6" style:family="text">
      <style:text-properties style:font-name="raleway" fo:font-weight="bold"/>
    </style:style>
    <style:style style:name="T7" style:family="text">
      <style:text-properties fo:font-size="13.5pt"/>
    </style:style>
    <style:style style:name="T8" style:family="text">
      <style:text-properties fo:letter-spacing="normal"/>
    </style:style>
    <style:style style:name="T9"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egories</text:p>
      <text:p text:style-name="P4">      <text:span text:style-name="T1">Feature Films/Documentary- International / National / Madhya Pradesh Special</text:span></text:p>
      <text:p text:style-name="P2">·      Short Films/Documentary - International / National / Madhya Pradesh Special</text:p>
      <text:p text:style-name="P2">·      Music Video</text:p>
      <text:p text:style-name="Text_20_body"> </text:p>
      <text:p text:style-name="P2">1.   The film must have been completed after January 2011.</text:p>
      <text:p text:style-name="Text_20_body"> </text:p>
      <text:p text:style-name="P2">2.   Entries in any format (PAL/ NTSC) are accepted. Festival Management will not be responsible if the film is not screened due to a technical problem with the film.</text:p>
      <text:p text:style-name="Text_20_body"> </text:p>
      <text:p text:style-name="P2">3.   Total running time must be less than 30 minutes in length, including credit titles. There is no minimum running time.</text:p>
      <text:p text:style-name="Text_20_body"> </text:p>
      <text:p text:style-name="P2">4.   The short film can be in any language or genre. All non-Hindi and English films must have English sub-titles for festival presentation.</text:p>
      <text:p text:style-name="P4">                                                                                       </text:p>
      <text:p text:style-name="P2">5.   The original film may be produced on 35 mm, 16 mm, HD, DIGI BETA, BETA SP, U-MATIC, DV, DVD, But the film must be available for preview purposes for the technical committee, the selection committee, and jury panel.</text:p>
      <text:p text:style-name="Text_20_body"> </text:p>
      <text:p text:style-name="P2">6.   One DVD/ Removable Storage needs to be submitted along with the entry. Each Preview DVD should be labeled with the title,           Running time, Contact E-mail and Phone number,</text:p>
      <text:p text:style-name="P2">OR</text:p>
      <text:p text:style-name="Text_20_body"><text:span text:style-name="T8">      </text:span><text:span text:style-name="T3">Submit films via a private online link through Vimeo, Google Drive, or We Transfer, etc. scanned entry form &amp; fee payment details at </text:span><text:a xlink:type="simple" xlink:href="mailto:viffmp@gmail.com" text:style-name="Internet_20_link" text:visited-style-name="Visited_20_Internet_20_Link"><text:span text:style-name="T3">viffmp@gmail.com</text:span></text:a></text:p>
      <text:p text:style-name="P4">                                   </text:p>
      <text:p text:style-name="P2">7.    Multiple entries can be submitted, but with separate entry forms, preview media, synopsis/description, should be enclosed. Each film is considered as a new entry.</text:p>
      <text:p text:style-name="Text_20_body"> </text:p>
      <text:p text:style-name="P2">8.    Once the film is submitted can’t be withdrawn in any circumstances, however, the festival director reserves the right to disqualify any film on certain grounds.                                            </text:p>
      <text:p text:style-name="Text_20_body"> </text:p>
      <text:p text:style-name="P2">9.    By submitting films to <text:span text:style-name="T9">Vindhya International Film Festival Madhya Pradesh</text:span>, the filmmaker/producer takes the whole responsibility of copyright issues of music, script, and other creative and technical aspects of the film.</text:p>
      <text:p text:style-name="Text_20_body"> </text:p>
      <text:p text:style-name="P2">10.  Short films/Documentary/ Music Video that is submitted must be the entrant's original work and shall not infringe on any copyrights or any other rights of any third parties, the <text:soft-page-break/>entrant agrees that the Vintage International Film Festival will not be held liable for any copyright infringements perpetrated by you or your short film.                  </text:p>
      <text:p text:style-name="Text_20_body"> </text:p>
      <text:p text:style-name="P2">11.  For promotional or publicity purposes, excerpts from any film entered in the festival may be shown on any Television Network/             Internet or related media during the festival period.</text:p>
      <text:p text:style-name="Text_20_body"> </text:p>
      <text:p text:style-name="P2">12.  Transportation and insurance costs of DVDs, related documents, photographs, and publicity materials from the country of origin to the Festival Office shall be borne by the applicant.     </text:p>
      <text:p text:style-name="P4">                                                                                                                                                                            </text:p>
      <text:p text:style-name="P2">13.  Entry Forms with incorrect/inadequate/illegible/ambiguous particulars will not be considered. The festival committee reserves the right to accept or refuse any film without assigning any reason whatsoever.</text:p>
      <text:p text:style-name="Text_20_body"> </text:p>
      <text:p text:style-name="P2">14.  The competition is open for professionals as well as students. No separate section for student filmmakers.                                                                                                                                                          </text:p>
      <text:p text:style-name="P2">15.  Entrant agrees to be bound by all terms of these official festival rules and regulations as established herein. The Vindhya                        International Film Festival Madhya Pradesh reserves the right to extend the Festival deadline and to change the festival venue for any unforeseen reasons if needed.  </text:p>
      <text:p text:style-name="P4">                                                  </text:p>
      <text:p text:style-name="P2">16.  Entrants will retain all ownership rights to their films submitted.</text:p>
      <text:p text:style-name="Text_20_body"> </text:p>
      <text:p text:style-name="Text_20_body"> </text:p>
      <text:p text:style-name="P5"><text:span text:style-name="T6">Awards</text:span>​</text:p>
      <text:p text:style-name="P3">Feature Film Section</text:p>
      <text:p text:style-name="P4">   <text:span text:style-name="T5">· </text:span><text:span text:style-name="T2">     2-Best Film - International -  Trophy, Certificate</text:span></text:p>
      <text:p text:style-name="P4">   <text:span text:style-name="T5">·  </text:span><text:span text:style-name="T2">    2-Best  Film - National -  Trophy, Certificate</text:span></text:p>
      <text:p text:style-name="P4">   <text:span text:style-name="T5">·    </text:span><text:span text:style-name="T2">  2-Best Film – State (MP) -  Trophy, Certificate</text:span></text:p>
      <text:p text:style-name="P4">   <text:span text:style-name="T5">·</text:span><text:span text:style-name="T2">      2 Special Jury Awards- Trophy, Certificat</text:span></text:p>
      <text:p text:style-name="P4">​</text:p>
      <text:p text:style-name="P3">Feature Documentary Section</text:p>
      <text:p text:style-name="P4">   <text:span text:style-name="T5">· </text:span><text:span text:style-name="T2">     2-Best Documentary - International -  Trophy, Certificate</text:span></text:p>
      <text:p text:style-name="P4">   <text:span text:style-name="T5">·  </text:span><text:span text:style-name="T2">    2-Best  Documentary - National -  Trophy, Certificate</text:span></text:p>
      <text:p text:style-name="P4">   <text:span text:style-name="T5">·    </text:span><text:span text:style-name="T2">  2-Best Documentary – State (MP) -  Trophy, Certificate</text:span></text:p>
      <text:p text:style-name="P4">   <text:span text:style-name="T5">·</text:span><text:span text:style-name="T2">      2 Special Jury Awards- Trophy, Certificat</text:span></text:p>
      <text:p text:style-name="P4">​</text:p>
      <text:p text:style-name="P2"><text:soft-page-break/>Creative Awards (Feature Category)</text:p>
      <text:p text:style-name="P4">   <text:span text:style-name="T5">· </text:span><text:span text:style-name="T2">     Best Director - Trophy, Certificate</text:span></text:p>
      <text:p text:style-name="P4">   <text:span text:style-name="T5">· </text:span><text:span text:style-name="T2">     Best Cinematography - Trophy, Certificate</text:span></text:p>
      <text:p text:style-name="P4">   <text:span text:style-name="T5">·</text:span><text:span text:style-name="T2">      Best Editing -Trophy, Certificate</text:span></text:p>
      <text:p text:style-name="P4">   <text:span text:style-name="T5">·  </text:span><text:span text:style-name="T2">    Best Screenplay - Trophy, Certificate</text:span></text:p>
      <text:p text:style-name="P4">   <text:span text:style-name="T5">· </text:span><text:span text:style-name="T2">     Best Sound  -  Trophy, Certificate</text:span></text:p>
      <text:p text:style-name="P4">   <text:span text:style-name="T5">·  </text:span><text:span text:style-name="T2">    Best Music Director - Trophy, Certificate</text:span></text:p>
      <text:p text:style-name="P4">   <text:span text:style-name="T5">· </text:span><text:span text:style-name="T2">     Best Actor Male - Trophy, Certificate</text:span></text:p>
      <text:p text:style-name="P4">   <text:span text:style-name="T5">·  </text:span><text:span text:style-name="T2">    Best Actor Female - Trophy, Certificate</text:span></text:p>
      <text:p text:style-name="P4">   <text:span text:style-name="T5">· </text:span><text:span text:style-name="T2">     Best Child Artist - Trophy, Certificate</text:span></text:p>
      <text:p text:style-name="P4">​</text:p>
      <text:p text:style-name="P3">Short Film Section</text:p>
      <text:p text:style-name="P4">   <text:span text:style-name="T5">· </text:span><text:span text:style-name="T2">     2-Best Short Film - International -  Trophy, Certificate</text:span></text:p>
      <text:p text:style-name="P4">   <text:span text:style-name="T5">·  </text:span><text:span text:style-name="T2">    2-Best Short Film - National -  Trophy, Certificate</text:span></text:p>
      <text:p text:style-name="P4">   <text:span text:style-name="T5">·    </text:span><text:span text:style-name="T2">  2-Best Short Film – State (MP) -  Trophy, Certificate</text:span></text:p>
      <text:p text:style-name="P4">   <text:span text:style-name="T5">·</text:span><text:span text:style-name="T2">      2 Special Jury Awards- Trophy, Certificate</text:span></text:p>
      <text:p text:style-name="Text_20_body"> </text:p>
      <text:p text:style-name="P3">Short Documentary Film Section</text:p>
      <text:p text:style-name="P4">   <text:span text:style-name="T5">· </text:span><text:span text:style-name="T2">     2-Best Documentary Film - International -Trophy, Certificate</text:span></text:p>
      <text:p text:style-name="P4">   <text:span text:style-name="T5">· </text:span><text:span text:style-name="T2">     2-Best Documentary Film - National -  Trophy, Certificate</text:span></text:p>
      <text:p text:style-name="P4">   <text:span text:style-name="T5">·</text:span><text:span text:style-name="T2">      2-Best Documentary Film - State (MP) - Trophy, Certificate</text:span></text:p>
      <text:p text:style-name="P4">   <text:span text:style-name="T5">·   </text:span><text:span text:style-name="T2">   2 Special Jury Award-Trophy, Certificate</text:span></text:p>
      <text:p text:style-name="Text_20_body"> </text:p>
      <text:p text:style-name="P3">Music Video Section</text:p>
      <text:p text:style-name="P4">   <text:span text:style-name="T5">·</text:span><text:span text:style-name="T2">      Best Music Video - International- Trophy, Certificate</text:span></text:p>
      <text:p text:style-name="P4">   <text:span text:style-name="T5">· </text:span><text:span text:style-name="T2">     Best Music Video - National - Trophy, Certificate</text:span></text:p>
      <text:p text:style-name="P4">   <text:span text:style-name="T5">· </text:span><text:span text:style-name="T2">     Best Music Video - State (MP) - Trophy, Certificate</text:span></text:p>
      <text:p text:style-name="P4">   <text:span text:style-name="T5">· </text:span><text:span text:style-name="T2">     Special Jury Award-Trophy, Certificate</text:span></text:p>
      <text:p text:style-name="Text_20_body"> </text:p>
      <text:p text:style-name="P2">Creative Awards (Short Category)</text:p>
      <text:p text:style-name="P4">   <text:span text:style-name="T5">· </text:span><text:span text:style-name="T2">     Best Director - Trophy, Certificate</text:span></text:p>
      <text:p text:style-name="P4">   <text:span text:style-name="T5">· </text:span><text:span text:style-name="T2">     Best Cinematography - Trophy, Certificate</text:span></text:p>
      <text:p text:style-name="P4">   <text:span text:style-name="T5">·</text:span><text:span text:style-name="T2">      Best Editing -Trophy, Certificate</text:span></text:p>
      <text:p text:style-name="P4">   <text:span text:style-name="T5">·  </text:span><text:span text:style-name="T2">    Best Screenplay - Trophy, Certificate</text:span></text:p>
      <text:p text:style-name="P4">   <text:span text:style-name="T5">· </text:span><text:span text:style-name="T2">     Best Sound  -  Trophy, Certificate</text:span></text:p>
      <text:p text:style-name="P4">   <text:span text:style-name="T5">·  </text:span><text:span text:style-name="T2">    Best Music Director - Trophy, Certificate</text:span></text:p>
      <text:p text:style-name="P4">   <text:span text:style-name="T5">· </text:span><text:span text:style-name="T2">     Best Actor Male - Trophy, Certificate</text:span></text:p>
      <text:p text:style-name="P4"><text:soft-page-break/>   <text:span text:style-name="T5">·  </text:span><text:span text:style-name="T2">    Best Actor Female - Trophy, Certificate</text:span></text:p>
      <text:p text:style-name="P4">   <text:span text:style-name="T5">· </text:span><text:span text:style-name="T2">     Best Child Artist - Trophy, Certificate</text:span></text:p>
      <text:p text:style-name="Text_20_body"> </text:p>
      <text:p text:style-name="P1">Selection</text:p>
      <text:p text:style-name="Text_20_body"> </text:p>
      <text:p text:style-name="P2">1.   The decision of the Jury will be final and can’t be challenged.</text:p>
      <text:p text:style-name="P2">2.   Winners are selected by a judging panel of industry professionals consisting of independent producers, production companies, filmmakers, and other film industry professionals who may be substituted at the discretion of the Festival organizers.</text:p>
      <text:p text:style-name="P2">3.   All films are judged equally based on: </text:p>
      <text:p text:style-name="P4">        <text:span text:style-name="T2">a.   Content Originality (Quality of storyline, and script)</text:span></text:p>
      <text:p text:style-name="P4">        <text:span text:style-name="T2">b.   Production (Camerawork, lighting, and shot composition)</text:span></text:p>
      <text:p text:style-name="P4">        <text:span text:style-name="T2">c.   Post-Production (Editing, transitions, pacing, continuity, and flow)</text:span></text:p>
      <text:p text:style-name="P4">        <text:span text:style-name="T2">d.   Image (Focus, color, and lighting)</text:span></text:p>
      <text:p text:style-name="P4">        <text:span text:style-name="T2">e.   Sound Quality (Clarity, consistency of audio levels, and lack of noise)</text:span></text:p>
      <text:p text:style-name="P2">4.   The decision of the selection committee is final and no correspondence will be entered into Finalists will be notified by mail and/ or phone call. The Vindhya International Film Festival Madhya Pradesh will use its best efforts to announce the selected films,  winners at the designated time, but will not be held liable for any unforeseen delays.</text:p>
      <text:p text:style-name="P2">5.   Vindhya International Film Festival Madhya Pradesh organizing, selection committee members, juries are not allowed to participate in the respective festival as a contestant.</text:p>
      <text:p text:style-name="Text_20_body"> </text:p>
      <text:p text:style-name="P1">Film Submission</text:p>
      <text:p text:style-name="Text_20_body"> </text:p>
      <text:p text:style-name="P2">·      Submit Films via a private online link through Vimeo, Google Drive, or We transfer, etc., scanned entry form &amp; fee payment details at</text:p>
      <text:p text:style-name="Text_20_body"><text:span text:style-name="T8">       </text:span><text:a xlink:type="simple" xlink:href="mailto:viffmp@gmail.com" text:style-name="Internet_20_link" text:visited-style-name="Visited_20_Internet_20_Link"><text:span text:style-name="T3">viffmp@gmail.com</text:span></text:a></text:p>
      <text:p text:style-name="P2">Or</text:p>
      <text:p text:style-name="P2">·      Two sets of DVDs along with entry form, fee, and other details mentioned in the application form at the given address.</text:p>
      <text:p text:style-name="P2">Or</text:p>
      <text:p text:style-name="P2">·      Online Submission Site – Filmfreeway /Click for Festival/Festival Focus</text:p>
      <text:p text:style-name="Text_20_body"> </text:p>
      <text:p text:style-name="P2">Filmmakers are requested to submit the following information via email at </text:p>
      <text:p text:style-name="P4">• <text:span text:style-name="T2">Synopsis of the movie.</text:span></text:p>
      <text:p text:style-name="P4">• <text:span text:style-name="T2">Crew &amp; Cast List.</text:span></text:p>
      <text:p text:style-name="P4">• <text:span text:style-name="T2">Biography &amp; Filmography of a Film director.</text:span></text:p>
      <text:p text:style-name="P4">• <text:span text:style-name="T2">Photograph of Director.</text:span></text:p>
      <text:p text:style-name="P4">• <text:span text:style-name="T2">Still and Posters of the film in JPEG format.</text:span></text:p>
      <text:p text:style-name="Text_20_body"><text:soft-page-break/> </text:p>
      <text:p text:style-name="P1">Entry Fee</text:p>
      <text:p text:style-name="Text_20_body"> </text:p>
      <text:p text:style-name="P2">(No submission will be considered until the non-refundable entry fee has been paid.)</text:p>
      <text:p text:style-name="P2">There is no entry fee for films based on Tribal people. Film Makers from Madhya Pradesh (India) can submit their entry without a fee (address proof required), </text:p>
      <text:p text:style-name="P4">​</text:p>
      <text:p text:style-name="P2">For Short Film/Documentary/ Music Video</text:p>
      <text:p text:style-name="P4">​</text:p>
      <text:p text:style-name="P2">Early Bird Submission – 700 INR or $10 USD</text:p>
      <text:p text:style-name="P2">Regular Submission.   – 1000 INR or $15 USD</text:p>
      <text:p text:style-name="P2">Late Submission          – 1500 INR or $20 USD</text:p>
      <text:p text:style-name="P2">Extended Submission - 2000 INR 0r $22 USD</text:p>
      <text:p text:style-name="P4">​</text:p>
      <text:p text:style-name="P2">For Feature Film/Documentary</text:p>
      <text:p text:style-name="P4">​</text:p>
      <text:p text:style-name="P7">Full-Length Films under 150 minutes.</text:p>
      <text:p text:style-name="P6">​</text:p>
      <text:list xml:id="list5738735943390497247" text:style-name="L1">
        <text:list-item>
          <text:p text:style-name="P8">Earlybird Deadline- 2500 INR or $40</text:p>
        </text:list-item>
        <text:list-item>
          <text:p text:style-name="P8">Regular Deadline- 3000 INR or  $50</text:p>
        </text:list-item>
        <text:list-item>
          <text:p text:style-name="P8">Late Deadline- 4000 INR or $60</text:p>
        </text:list-item>
        <text:list-item>
          <text:p text:style-name="P8">Extended Deadline 5000 INR $70</text:p>
        </text:list-item>
      </text:list>
      <text:p text:style-name="Text_20_body"> </text:p>
      <text:p text:style-name="P3">Fee Payment Methods</text:p>
      <text:p text:style-name="Text_20_body"> </text:p>
      <text:p text:style-name="P2">Google Pay, Phone Pay, Bheem -  9763706428</text:p>
      <text:p text:style-name="Text_20_body"> </text:p>
      <text:p text:style-name="Text_20_body"><text:span text:style-name="T3">International Filmmaker’s pay by Paypal.com to the (Paypal Account - </text:span><text:a xlink:type="simple" xlink:href="mailto:viffmp@gmail.com" text:style-name="Internet_20_link" text:visited-style-name="Visited_20_Internet_20_Link"><text:span text:style-name="T4">viffmp@gmail.com</text:span></text:a><text:span text:style-name="T3">)</text:span></text:p>
      <text:p text:style-name="Text_20_body"> </text:p>
      <text:p text:style-name="Text_20_body"> </text:p>
      <text:p text:style-name="P1">Deadlines</text:p>
      <text:p text:style-name="Text_20_body"> </text:p>
      <text:p text:style-name="P4">        <text:span text:style-name="T2">Early Bird Submission –</text:span></text:p>
      <text:p text:style-name="P4">   <text:span text:style-name="T2">·     </text:span><text:span text:style-name="T5">30 JUNE 2024     </text:span></text:p>
      <text:p text:style-name="P4">       <text:span text:style-name="T2">Regular Submission – </text:span></text:p>
      <text:p text:style-name="P4">   <text:span text:style-name="T2">·   </text:span><text:span text:style-name="T5">31 AUGUST 2024 </text:span></text:p>
      <text:p text:style-name="P4"><text:soft-page-break/>       <text:span text:style-name="T2">Late Submission –</text:span></text:p>
      <text:p text:style-name="P4">   <text:span text:style-name="T2">·   </text:span><text:span text:style-name="T5">21 SEPTEMBER 2024</text:span></text:p>
      <text:p text:style-name="P4"> <text:span text:style-name="T2">Extended Submission –</text:span></text:p>
      <text:p text:style-name="P4">   <text:span text:style-name="T2">·   </text:span><text:span text:style-name="T5">21 NOVEMBER 2024</text:span></text:p>
      <text:p text:style-name="P4">​</text:p>
      <text:p text:style-name="P3">NOTIFICATION DATE: 30 NOVEMBER 2024</text:p>
      <text:p text:style-name="Text_20_body"> </text:p>
      <text:p text:style-name="P2">The film should be submitted before the deadline. The Vindhya International Film Festival is not responsible for late, lost, damaged, misdirected, postage-due, stolen, or misappropriated entries.</text:p>
      <text:p text:style-name="Text_20_body"> </text:p>
      <text:p text:style-name="P2">(Mark the envelope <text:span text:style-name="T7">FOR CULTURAL PURPOSE ONLY, NO COMMERCIAL VALUE</text:span>.)</text:p>
      <text:p text:style-name="Text_20_body"> </text:p>
      <text:p text:style-name="P2">Mailing Address is mentioned in the application for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1-30T17:38:13.48</meta:creation-date>
    <meta:document-statistic meta:table-count="0" meta:image-count="0" meta:object-count="0" meta:page-count="6" meta:paragraph-count="167" meta:word-count="1296" meta:character-count="9301"/>
    <dc:date>2024-01-30T17:40:15.88</dc:date>
    <dc:creator>Marian Velázquez</dc:creator>
    <meta:editing-duration>PT2M4S</meta:editing-duration>
    <meta:editing-cycles>1</meta:editing-cycles>
    <meta:generator>OpenOffice/4.1.7$Win32 OpenOffice.org_project/417m1$Build-9800</meta:generator>
  </office:meta>
</office:document-meta>
</file>