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les &amp; Terms </text:p>
      <text:p text:style-name="Text_20_body">For the Cinema in Transgression ("Experimental") and the Documentary <text:line-break/>Competition, no time limitation (short and long).</text:p>
      <text:p text:style-name="Text_20_body">For the Short Film Competition, the max length is 30 min.</text:p>
      <text:p text:style-name="Text_20_body">For the Focus programs (thematic, regional) no time limitation.</text:p>
      <text:p text:style-name="Text_20_body">For the competition programs, the production year should not be older <text:line-break/>than 2022, for the focus programs not older than 2018.</text:p>
      <text:p text:style-name="Text_20_body">In the case your film is selected, we will contact you asking for a <text:line-break/>screening copy. <text:line-break/>Also, if your film is not chosen immediately, it can be chosen later <text:line-break/>for another upcoming festival during the year (in another <text:line-break/>country/town). In this case, we will ask for your permission again.</text:p>
      <text:p text:style-name="Text_20_body">With the submission on this platform, you give automatically the <text:line-break/>screening permission of your film to the festival for this actual <text:line-break/>edition. The festival can integrate your film in its actual <text:line-break/>edition without further permissions from your side. You also can't add <text:line-break/>further condition for the screening permission (for example fee <text:line-break/>requests etc.). In the case, we will not receive a screening copy in <text:line-break/>better technical quality, we will screen the submission file <text:line-break/>version.</text:p>
      <text:p text:style-name="Text_20_body">We can't send back DVDs, BluRays, USB keys, hard disc etc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4-01-18T17:05:43.42</meta:creation-date>
    <meta:document-statistic meta:table-count="0" meta:image-count="0" meta:object-count="0" meta:page-count="1" meta:paragraph-count="8" meta:word-count="194" meta:character-count="1190"/>
    <dc:date>2024-01-18T17:06:06.88</dc:date>
    <dc:creator>Marian Velázquez</dc:creator>
    <meta:editing-duration>PT26S</meta:editing-duration>
    <meta:editing-cycles>1</meta:editing-cycles>
    <meta:generator>OpenOffice/4.1.7$Win32 OpenOffice.org_project/417m1$Build-9800</meta:generator>
  </office:meta>
</office:document-meta>
</file>