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text-indent="0cm" style:auto-text-indent="false"/>
      <style:text-properties fo:color="#000000"/>
    </style:style>
    <style:style style:name="P2" style:family="paragraph" style:parent-style-name="List_20_Paragraph" style:list-style-name="WWNum2"/>
    <style:style style:name="P3" style:family="paragraph" style:parent-style-name="List_20_Paragraph">
      <style:text-properties fo:color="#000000"/>
    </style:style>
    <style:style style:name="P4" style:family="paragraph" style:parent-style-name="List_20_Paragraph" style:list-style-name="WWNum2" style:master-page-name="Standard">
      <style:paragraph-properties style:page-number="auto"/>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71871237148977714" text:style-name="WWNum2">
        <text:list-item>
          <text:p text:style-name="P4"><text:span text:style-name="T1">TEGENSTROOM is an independent international travelling festival of short fiction - and short documentary films, organized by the foundation ‘Deining Films’ situated in IJzendijke in collaboration with Noordzuid Films who initiated this filmfestival and is entitled to the concept and exploitation rights.  </text:span></text:p>
        </text:list-item>
        <text:list-item>
          <text:p text:style-name="P2"><text:span text:style-name="T1">The main festival takes place at Zeeuws Vlaanderen (the Netherlands), during the month of  november in 2021 .  Furthermore in 2021 and onwards the festival TEGENSTROOM is presenting its selected shorts films in festivals, film theatres, cinema, cultural institutions and film schools on a worldwide base.</text:span></text:p>
        </text:list-item>
        <text:list-item>
          <text:p text:style-name="P2"><text:span text:style-name="T1">Paramount contacts are situated in Belgium, Flanders ,the Netherlands and the European Community.</text:span></text:p>
        </text:list-item>
        <text:list-item>
          <text:p text:style-name="P2"><text:span text:style-name="T1"> </text:span></text:p>
        </text:list-item>
        <text:list-item>
          <text:p text:style-name="P2"><text:span text:style-name="T1">Rules</text:span></text:p>
        </text:list-item>
        <text:list-item>
          <text:p text:style-name="P2"><text:span text:style-name="T1">Each submission must have won an award at minimum one festival.</text:span></text:p>
        </text:list-item>
        <text:list-item>
          <text:p text:style-name="P2"><text:span text:style-name="T1">Films in competition must have been completed on or after 1st January 2018.</text:span></text:p>
        </text:list-item>
        <text:list-item>
          <text:p text:style-name="P2"><text:span text:style-name="T1">Film has not been broadcasted or been public online.</text:span></text:p>
        </text:list-item>
        <text:list-item>
          <text:p text:style-name="P2"><text:span text:style-name="T1">All films must be a Dutch premiere except Dutch short films.</text:span></text:p>
        </text:list-item>
        <text:list-item>
          <text:p text:style-name="P2"><text:span text:style-name="T1">Format : All films must be submitted in a video file with English subtitles embedded plus have available an original file with English subtitles in srt file.</text:span></text:p>
        </text:list-item>
        <text:list-item>
          <text:p text:style-name="P2"><text:span text:style-name="T1">Filmmakers from any nationality can submit their films.</text:span></text:p>
        </text:list-item>
        <text:list-item>
          <text:p text:style-name="P2"><text:span text:style-name="T1">Films may not exceed 30 minutes in length.</text:span></text:p>
        </text:list-item>
        <text:list-item>
          <text:p text:style-name="P2"><text:span text:style-name="T1">Films have to be available for Festival screening on DCP and mp4. codec H264 - 10 Mbs - 1920 x 1080</text:span></text:p>
        </text:list-item>
        <text:list-item>
          <text:p text:style-name="P2"><text:span text:style-name="T1">No rental fees of the prints will be paid by the festival for the selected films.</text:span></text:p>
        </text:list-item>
        <text:list-item>
          <text:p text:style-name="P2"><text:span text:style-name="T1"> </text:span></text:p>
        </text:list-item>
        <text:list-item>
          <text:p text:style-name="P2"><text:span text:style-name="T1">SHIPPING OF SCREENING COPIES<text:line-break/>Copies of selected films must be sent within 4 weeks when the festival director informs you about the selection.</text:span></text:p>
        </text:list-item>
        <text:list-item>
          <text:p text:style-name="P2"><text:span text:style-name="T1">The exact location of the festival in November will be  communicated later to the selected participants.</text:span></text:p>
        </text:list-item>
        <text:list-item>
          <text:p text:style-name="P2"><text:span text:style-name="T1">Copies of selected films will be sent back during January 2022  to the production company address or to an address whose deliveries prices by Fedex or TNT are not higher than the sending to the production company address.<text:line-break/><text:line-break/>INVITATION FOR THE DIRECTOR <text:line-break/>Directors of selected films will receive an invitation for the Festival and an accreditation. This invitation may not be used by a third party. </text:span></text:p>
        </text:list-item>
      </text:list>
      <text:p text:style-name="List_20_Paragraph">​</text:p>
      <text:list xml:id="list33772906" text:continue-numbering="true" text:style-name="WWNum2">
        <text:list-item>
          <text:p text:style-name="P2"><text:span text:style-name="T1">STATEMENT FOR FURTHER PRESENTATIONS</text:span></text:p>
        </text:list-item>
        <text:list-item>
          <text:p text:style-name="P2"><text:span text:style-name="T1">I authorize the festival to present my work within the framework of other events, which are (co-) organized by the festival TEGENSTROOM (invitations to other festivals, film theatres, cinema, schools, traveling of the festival in other Theatres)</text:span></text:p>
        </text:list-item>
        <text:list-item>
          <text:p text:style-name="P2"><text:span text:style-name="T1"><text:line-break/>STATEMENT FOR PROMOTIONAL PROGRAMS<text:line-break/>I authorize the festival to show excerpts of the work on TV (max. 15% of running time)<text:line-break/><text:line-break/>I authorize the festival to show stills and information about my work on the website of the festival and in the press, and to translate the documents and the titles</text:span></text:p>
        </text:list-item>
      </text:list>
      <text:p text:style-name="List_20_Paragraph"><text:span text:style-name="T1"> </text:span></text:p>
      <text:list xml:id="list33773935" text:continue-numbering="true" text:style-name="WWNum2">
        <text:list-item>
          <text:p text:style-name="P2"><text:span text:style-name="T1">DECLARATION<text:line-break/>By submitting the film/video, I declare that I do and am legally able to delegate the right to present the work to the Festival TEGENSTROOM, a non-commercial event, and that I agree to the conditions and regulations presented in this document.</text:span></text:p>
        </text:list-item>
        <text:list-item>
          <text:p text:style-name="P2"><text:span text:style-name="T1"> </text:span></text:p>
        </text:list-item>
        <text:list-item>
          <text:p text:style-name="P2"><text:span text:style-name="T1">Entry fee: free</text:span></text:p>
        </text:list-item>
        <text:list-item>
          <text:p text:style-name="P2"><text:span text:style-name="T1"> </text:span></text:p>
        </text:list-item>
        <text:list-item>
          <text:p text:style-name="P2"><text:span text:style-name="T1">When your film is selected the festival director will contact you asking for a screening copy.</text:span></text:p>
        </text:list-item>
      </text:list>
      <text:p text:style-name="P3"/>
      <text:p text:style-name="P3"/>
      <text:p text:style-name="Standard"><text:span text:style-name="T1">Questions</text:span></text:p>
      <text:list xml:id="list33788531" text:continue-numbering="true" text:style-name="WWNum2">
        <text:list-item>
          <text:p text:style-name="P2"><text:span text:style-name="T1">Did your film win already an award? and at what festival?</text:span></text:p>
        </text:list-item>
        <text:list-item>
          <text:p text:style-name="P2"><text:soft-page-break/><text:span text:style-name="T1">Is your film vulnerable?</text:span></text:p>
        </text:list-item>
        <text:list-item>
          <text:p text:style-name="P2"><text:span text:style-name="T1">Do you submit for the dutch/flemisch spoken films?</text:span></text:p>
        </text:list-item>
        <text:list-item>
          <text:p text:style-name="P2"><text:span text:style-name="T1">Is your film made in Europe?</text:span></text:p>
        </text:list-item>
        <text:list-item>
          <text:p text:style-name="P2"><text:span text:style-name="T1">Is your film made in one of these country’s? </text:span></text:p>
        </text:list-item>
        <text:list-item>
          <text:p text:style-name="P2"><text:span text:style-name="T1">Albanië, Bosnië en Herzegovina, Bulgarije, Kroatië, Cyprus, Tsjechië, Estland, Griekenland, Hongarije, IJsland, Litouwen, Luxemburg, Malta, Montenegro, Portugal, Roemenië, Slowakije, Slovenië en FYROM (Macedonië)?</text:span></text:p>
        </text:list-item>
      </text:list>
      <text:p text:style-name="P3"><text:bookmark text:name="Bookmar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n" fo:country="GB" style:font-name-asian="SimSun"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nt_5f_8" style:display-name="font_8" style:family="paragraph" style:parent-style-name="Standard" style:default-outline-level="" style:list-style-name="">
      <style:paragraph-properties fo:margin-top="0.176cm" fo:margin-bottom="0.176cm" fo:padding="0cm" fo:border="none"/>
      <style:text-properties fo:font-size="12pt" style:font-name-asian="Times New Roman1" style:font-size-asian="12pt" style:language-asian="en" style:country-asian="GB"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wixguard"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4</meta:editing-cycles>
    <meta:creation-date>2020-10-21T11:13:00</meta:creation-date>
    <dc:date>2020-10-21T11:21:00</dc:date>
    <meta:editing-duration>PT1S</meta:editing-duration>
    <meta:generator>OpenOffice/4.1.7$Win32 OpenOffice.org_project/417m1$Build-9800</meta:generator>
    <meta:document-statistic meta:table-count="0" meta:image-count="0" meta:object-count="0" meta:page-count="2" meta:paragraph-count="35" meta:word-count="578" meta:character-count="3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