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3">
      <style:paragraph-properties fo:margin-top="0cm" fo:margin-bottom="0cm"/>
    </style:style>
    <style:style style:name="P13" style:family="paragraph" style:parent-style-name="Text_20_body" style:list-style-name="L5">
      <style:paragraph-properties fo:margin-top="0cm" fo:margin-bottom="0cm"/>
    </style:style>
    <style:style style:name="P14" style:family="paragraph" style:parent-style-name="Text_20_body" style:list-style-name="L8">
      <style:paragraph-properties fo:margin-top="0cm" fo:margin-bottom="0cm"/>
    </style:style>
    <style:style style:name="P15" style:family="paragraph" style:parent-style-name="Heading_20_4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12 FESTIVAL DE CINE CORTO DE POPAYÁN 2020</text:h>
      <text:p text:style-name="Text_20_body"> </text:p>
      <text:h text:style-name="P15" text:outline-level="4">REGLAMENTO DE SELECCIÓN CORTOMETRAJES </text:h>
      <text:p text:style-name="Text_20_body"> </text:p>
      <text:list xml:id="list3844317655559138916" text:style-name="L1">
        <text:list-item>
          <text:p text:style-name="P1"><text:span text:style-name="Strong_20_Emphasis">OBJETIVOS</text:span></text:p>
        </text:list-item>
      </text:list>
      <text:p text:style-name="Text_20_body">El objetivo es presentar una selección de los mejores cortometrajes realizados en Colombia, en los géneros ficción, animación, documental con el fin de permitir la difusión, el diálogo y la evaluación del desarrollo e importancia del cortometraje dentro de la realización audiovisual. </text:p>
      <text:p text:style-name="Text_20_body"> </text:p>
      <text:list xml:id="list1047161243190206672" text:style-name="L2">
        <text:list-item>
          <text:p text:style-name="P2"><text:span text:style-name="Strong_20_Emphasis">CONDICIONES GENERALES</text:span></text:p>
        </text:list-item>
      </text:list>
      <text:list xml:id="list7177228200342381224" text:style-name="L3">
        <text:list-item>
          <text:p text:style-name="P12">Géneros aceptados: Documental, Animación, Ficción.</text:p>
        </text:list-item>
        <text:list-item>
          <text:p text:style-name="P12">Formatos aceptados: Digital</text:p>
        </text:list-item>
        <text:list-item>
          <text:p text:style-name="P12">Duración mínima 3 minutos</text:p>
        </text:list-item>
        <text:list-item>
          <text:p text:style-name="P12">Duración máxima: 35 minutos.</text:p>
        </text:list-item>
        <text:list-item>
          <text:p text:style-name="P12">Hablados o subtitulados en español, si el español no es el idioma original.</text:p>
        </text:list-item>
        <text:list-item>
          <text:p text:style-name="P12">Cumplir con los estándares técnicos que aseguren su reproducción y proyección en pantalla.</text:p>
        </text:list-item>
        <text:list-item>
          <text:p text:style-name="P12">Finalizados después del 1 de enero de 2019.</text:p>
        </text:list-item>
        <text:list-item>
          <text:p text:style-name="P3">La inscripción directa no tiene costo. Las plataformas utilizadas pueden general algún costo</text:p>
        </text:list-item>
      </text:list>
      <text:p text:style-name="Text_20_body"> </text:p>
      <text:list xml:id="list5299602813494346853" text:style-name="L4">
        <text:list-item>
          <text:p text:style-name="P4"><text:span text:style-name="Strong_20_Emphasis">INSCRIPCIONES</text:span></text:p>
        </text:list-item>
      </text:list>
      <text:list xml:id="list4597410711146001225" text:style-name="L5">
        <text:list-item>
          <text:p text:style-name="P13">La inscripción al Festival no tiene ningún valor.</text:p>
        </text:list-item>
        <text:list-item>
          <text:p text:style-name="P5">Plazo de inscripción</text:p>
        </text:list-item>
      </text:list>
      <text:p text:style-name="Text_20_body">Hasta el 1 de Julio de 2020.</text:p>
      <text:p text:style-name="Text_20_body"> </text:p>
      <text:list xml:id="list7603656314519045387" text:style-name="L6">
        <text:list-item>
          <text:p text:style-name="P6">Llenar la ficha de inscripción oficial en la página web del Festival o mediante las plataformas que utiliza el Festival.</text:p>
        </text:list-item>
      </text:list>
      <text:p text:style-name="Text_20_body"> </text:p>
      <text:list xml:id="list1140572643292693051" text:style-name="L7">
        <text:list-item>
          <text:p text:style-name="P7"><text:span text:style-name="Strong_20_Emphasis">RECEPCIÓN DE LAS OBRAS:</text:span></text:p>
        </text:list-item>
      </text:list>
      <text:p text:style-name="Text_20_body">Enviar archivos de los cortometrajes inscritos a través de enlaces de Vimeo, dropbox, wetransfer, drive, mega u otro medio, siempre y cuando el enlace sea privado o esté protegido con contraseña y tenga habilitada la opción de descarga. La dirección del enlace se deberá adjuntar en la ficha de inscripción. </text:p>
      <text:p text:style-name="Text_20_body"> </text:p>
      <text:list xml:id="list1803449122542414003" text:style-name="L8">
        <text:list-item>
          <text:p text:style-name="P14">Se confirmará vía correo electrónico a los participantes seleccionados la aceptación del corto. Los seleccionados se darán a conocer en el mes de septiembre de 2020.</text:p>
        </text:list-item>
        <text:list-item>
          <text:p text:style-name="P14">Los participantes seleccionados deberán enviar un archivo digital de calidad para la exhibición durante el Festival.</text:p>
        </text:list-item>
        <text:list-item>
          <text:p text:style-name="P14">Los seleccionados podrán enviar material publicitario (afiches, pendones, foto fija, postales, dosier, etc.).</text:p>
        </text:list-item>
        <text:list-item>
          <text:p text:style-name="P14">La inscripción de un Corto implica aceptar las bases del Festival.</text:p>
        </text:list-item>
        <text:list-item>
          <text:p text:style-name="P8">La organización se reserva el derecho de suspender o modificar el Festival si fuese <text:soft-page-break/>pertinente. Si esto aconteciera, se avisará a los participantes. El Festival de Cine Corto de Popayán, resolverá a su sano juicio, inapelable, cualquier eventualidad no especificada en este Reglamento.</text:p>
        </text:list-item>
      </text:list>
      <text:p text:style-name="Text_20_body"> </text:p>
      <text:list xml:id="list4401422614320845130" text:style-name="L9">
        <text:list-item>
          <text:p text:style-name="P9"><text:span text:style-name="Strong_20_Emphasis">JURADOS</text:span></text:p>
        </text:list-item>
      </text:list>
      <text:p text:style-name="Text_20_body">Será conformado por personas nacionales representantes de los medios académicos, audiovisuales, artísticos y culturales escogidos por la Dirección del Festival, cuyas decisiones respecto a la premiación serán inapelables. A su debido momento se darán a conocer a los inscritos los integrantes del jurado. </text:p>
      <text:p text:style-name="Text_20_body"> </text:p>
      <text:list xml:id="list3729618221797418098" text:style-name="L10">
        <text:list-item>
          <text:p text:style-name="P10"><text:span text:style-name="Strong_20_Emphasis">RECONOCIMIENTOS</text:span></text:p>
        </text:list-item>
      </text:list>
      <text:p text:style-name="Text_20_body">Se otorgarán reconocimientos a los ganadores en las categorías: </text:p>
      <text:p text:style-name="Text_20_body">6.1. Mejor Cortometraje en el género Documental</text:p>
      <text:p text:style-name="Text_20_body">6.2. Mejor Cortometraje en el género Ficción</text:p>
      <text:p text:style-name="Text_20_body">6.3. Mejor Cortometraje de Animación</text:p>
      <text:p text:style-name="Text_20_body">* El jurado tendrá libertad de otorgar menciones a otros cortos si así lo considera necesario. </text:p>
      <text:p text:style-name="Text_20_body">El acta oficial con los resultados será entregada en la ceremonia de clausura del festival. </text:p>
      <text:p text:style-name="Text_20_body"> </text:p>
      <text:list xml:id="list831283688370353636" text:style-name="L11">
        <text:list-item>
          <text:p text:style-name="P11"><text:span text:style-name="Strong_20_Emphasis">PRESENTACIONES</text:span></text:p>
        </text:list-item>
      </text:list>
      <text:p text:style-name="Text_20_body">Los cortometrajes forman parte oficial del Festival y se presentarán en las salas, auditorios y proyecciones en espacios abiertos ubicados para el desarrollo del Festival, en horarios previamente informados. Además podrán hacer parte de muestras especiales del Festival, realizadas en otras localidades, fechas y horas; siempre se informará a los realizadores de dichas proyecciones.  </text:p>
      <text:p text:style-name="Text_20_body"> </text:p>
      <text:p text:style-name="Text_20_body">Los cortometrajes recibidos harán parte del archivo del Festival de Cine Corto de Popayán, que lo usará, única y exclusivamente, para muestras culturales, educativas, y actividades de carácter investigativo, formativo y didáctico sin ánimo de lucro. Dichas proyecciones por fuera del festival serán informadas y requerirán aceptación por parte de los detentores de los derechos.</text:p>
      <text:p text:style-name="Text_20_body"> </text:p>
      <text:h text:style-name="P15" text:outline-level="4"><text:span text:style-name="Strong_20_Emphasis"><text:span text:style-name="Emphasis">La Décima segunda versión del Festival se realizará del 19 al 23 de octubre de 2020</text:span></text:span></text:h>
      <text:p text:style-name="Text_20_body"> </text:p>
      <text:p text:style-name="Text_20_body"><text:span text:style-name="Strong_20_Emphasis">MAYORES INFORMES </text:span></text:p>
      <text:p text:style-name="Text_20_body">Festival de Cine Corto de Popayán</text:p>
      <text:p text:style-name="Text_20_body">Juan Esteban Rengifo Carvajal.</text:p>
      <text:p text:style-name="Text_20_body">Director</text:p>
      <text:p text:style-name="Text_20_body">Festival de Cine Corto de Popayán</text:p>
      <text:p text:style-name="Text_20_body">Web: <text:a xlink:type="simple" xlink:href="http://www.festicinepopayan.com/" text:style-name="Internet_20_link" text:visited-style-name="Visited_20_Internet_20_Link">www.festicinepopayan.com</text:a></text:p>
      <text:p text:style-name="Text_20_body"><text:a xlink:type="simple" xlink:href="mailto:direccion@festicinepopayan.com" text:style-name="Internet_20_link" text:visited-style-name="Visited_20_Internet_20_Link">direccion@festicinepopayan.com</text:a> </text:p>
      <text:p text:style-name="Text_20_body">Móvil 311719485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élix Moreno</meta:initial-creator>
    <meta:creation-date>2020-03-19T18:26:07.97</meta:creation-date>
    <meta:document-statistic meta:table-count="0" meta:image-count="0" meta:object-count="0" meta:page-count="2" meta:paragraph-count="59" meta:word-count="599" meta:character-count="3931"/>
    <dc:date>2020-03-19T18:27:06.06</dc:date>
    <dc:creator>Félix Moreno</dc:creator>
    <meta:editing-duration>PT58S</meta:editing-duration>
    <meta:editing-cycles>1</meta:editing-cycles>
    <meta:generator>OpenOffice/4.1.2$Win32 OpenOffice.org_project/412m3$Build-9782</meta:generator>
  </office:meta>
</office:document-meta>
</file>