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properties fo:color="#0000ff"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text:p>
      <text:p text:style-name="Text_20_body">DATES <text:line-break/>Our listed dates are anticipated dates. <text:line-break/>Dates may change depending on venues availability and best dates for press promotion. <text:line-break/>Our 2023 edition is anticipated to be in-person, with the options for hybrid, mixed event, or fully digital depending on local regulations, anticipated venues availability, international travel possibilities, logistics and insurance concerns.</text:p>
      <text:p text:style-name="Text_20_body">SUBMISSION &amp; SUBMISSION FEE <text:line-break/>We accept all genres and nationalities and language for all international categories. <text:line-break/>Work may be entered into more than one category and will be reviewed separately for each category entered. All entries entered into multiple categories will be eligible for recognition in each and will be judged accordingly. <text:line-break/>You are allowed to have multiple entries and submit to multiple categories, with the same or different films. Each category requires its own fee. <text:line-break/>Entries are non refundable. <text:line-break/>Please check the recommended lengths. <text:line-break/>We do not provide free submissions. <text:line-break/>We do not provide free submissions to movies from Iran. <text:line-break/>We sometimes offer discounts : follow us on Instagram and Facebook. <text:line-break/>We do not review movie submissions sent directly to us by email, unless we requested it. We only accept online digital submissions via selected platforms. <text:line-break/>Each entry and submission category must have its own submission fee.   <text:line-break/>Films or pieces submitted to the PAMA must be dated from 2 years maximum before the date of the festival. <text:line-break/>If you submitted to the wrong category, contact us (there may be a fee). <text:line-break/>If selected, you grant the PAMA the right to utilize any image, excerpt, titles, words you submitted to us, for promotion purposes. <text:line-break/>The festival organizers may refuse any illegal, non-artistic, fake, false, incomplete entries. <text:line-break/>Each student film submitted has to provide proof of studies. If you do not provide, your entry may not make it to selection and be set to incomplete or end up disqualified. <text:line-break/>Animated short films (even student made) must submit to animated category. <text:line-break/>Animated features (even student made) must submit to feature category. <text:line-break/>A documentary (even student made) must submit to the documentary category, <text:line-break/>Works in progress are not accepted.</text:p>
      <text:p text:style-name="Text_20_body">SOCIAL <text:line-break/>We strongly recommend you have a Facebook and/or Twitter and/or Instagram page for your project or film so we can fully promote you.</text:p>
      <text:p text:style-name="Text_20_body">SCREENINGS <text:line-break/>Most screenings at movie theaters require a DCP. We offer very accessible DCP services via our Paris studio, ask us. <text:line-break/>Screenings at other venues require a HD digital file, sent by WeTransfer, following these specifications : .mp4, H264. Films below 5 minutes : less than 500 MO. Films 5 to 10 minutes : less than 1G. Films 10 to 30 minutes : less than 2G. Feature films : less than 5G. <text:line-break/>NO .mov will be used. <text:line-break/>It is your responsibility to provide the proper screening file, whether this demands a DCP or a special format. <text:line-break/>French subtitles are mandatory for ANY screening film not french speaking that has dialogs by May 30. We may contact you in advance of that date if the selection committee of the festival feels you may provide the subtitles sooner. If you do not provide, your film may be selected, but will not screen, nor win. <text:line-break/><text:soft-page-break/>If you do not provide your file or DCP for screening your submission shall be changed to "not selected" or "disqualified" EVEN AFTER THE SELECTION ANNOUNCEMENT. <text:line-break/>Decisions are final, entries are not refundable.</text:p>
      <text:p text:style-name="Text_20_body">NO SCREENING FOR THESE CATEGORIES <text:line-break/>Some categories do NOT open to a screening. They are made to highlight a technical skill or a specific achievement or item or talent. If you are selected for one of these categories, it is not the movie we will promote and show, but the item/talent you submitted. <text:line-break/>List of categories that are not open to movie screening: <text:line-break/>Feature Script, Short Script, Director, Editor, Production, DOP-Cinematographer, Actor, Actress, Poster, Score-Composer, Soundtrack Song, Spotlight, Art Photography-Still, Visual Effects. <text:line-break/>Example: you submit a poster. If selected, your poster will show on our website and outlets. You will be invited to participate in all festival events. But the movie that you made the poster for will not screen, as the movie itself has not been submitted.</text:p>
      <text:p text:style-name="Text_20_body">ALUMNI NETWORK <text:line-break/>The festival management alone validates the past and present Alumni Members. For more on this, please check our website.</text:p>
      <text:p text:style-name="Text_20_body">DISQUALIFICATION &amp; PLAGIARISM <text:line-break/>Over the years, we dealt with some disqualification cases and some rare cases of plagiarism. <text:line-break/>If your film raises some concerns about illegal copy or plagiarism, the case will be discussed. You may face a public announcement. If the management team feels so, the submission platform will be alerted. <text:line-break/>Once the decision of the festival is made on a case, it is definitive. Our decisions are made and remain public.</text:p>
      <text:p text:style-name="Text_20_body">ATTENDANCE <text:line-break/>If you are selected or win, you are expected to attend the festival and the Award Ceremony, if such. If you cannot attend the ceremony, you must find someone in Paris to represent you and claim your award, on stage. <text:line-break/>We do not ship trophies. <text:line-break/>If no one is in attendance or in person for your film, your movie will not screen in a room. Even if selected, even if the Judges place it as winner. <text:line-break/>We do offer pretty cool and powerful alternatives through our Festival TV, Watch Anytime catalogue and Virtual Events on Xerb Tv. <text:line-break/>Since we are back in person, the in-person event is now our #1 priority. <text:line-break/>If you cannot attend, let's talk about it. <text:line-break/>BUT we have a zero tolerance policy for failure to attend or misleading claims with regards to potential attendance. We publicly disqualify films almost every year for this reason. <text:line-break/>We are a real festival, we do real work all year long. If you want to be a part of it, just show up and you'll have fun. If you just want a laurel, we are not the ones for you.</text:p>
      <text:p text:style-name="Text_20_body">ACCOMMODATION &amp; TRANSPORTATION <text:line-break/>The festival does NOT take care of travel nor accommodation expenses. We provide a list of serious addresses.</text:p>
      <text:p text:style-name="Text_20_body">AWARD CEREMONY <text:line-break/>Award winners are responsible for picking up (or a representative) trophies or covering the shipping costs if delivered. </text:p>
      <text:p text:style-name="Text_20_body">SELECTION &amp; NOTIFICATION <text:line-break/>We may announce the first nominees before the notification date. This does not mean the selection is complete, this means we may make a first wave of selection to facilitate attendance. <text:line-break/>When you receive the first platform update as a selected submission, that means you are selected, and you get an Official Selection Laurel. The selection does not grant a screening in every case, <text:soft-page-break/>please check our website. <text:line-break/>We cannot give each submitter a personal answer regarding their selection. <text:line-break/>The selected talents receive an email with a link to the laurel center and all information about the festival. <text:line-break/>If you're not selected, your movie status will be updated on FilmFreeway, and the platform will send an automatic notification at the due date.</text:p>
      <text:p text:style-name="Text_20_body">SPECIFICS <text:line-break/>The New Media category includes : Web Series / New Medias / Phone Made / 360° / Extreme GoPro Made / Virtuality / Other special production linked to new media, new technology. <text:line-break/>Soundtrack means pre-existing music used in a new film. You must have the rights. <text:line-break/>Soundtrack song is a song, with lyrics, composed especially for a film. You may submit the film that includes the song, or the music track itself. <text:line-break/>Score is original music composed for a film.</text:p>
      <text:p text:style-name="Text_20_body">LENGTHS including credits. <text:line-break/>- shorts &gt; 30 minutes max, recommended under 15 minutes <text:line-break/>- features &gt; 105 minutes max, recommended 80-90 minutes <text:line-break/>- music videos &gt; 10 minutes max, recommended is the usual 3-4 minutes <text:line-break/>- documentaries &gt; under 15 minutes for short docs, under 85 minutes for feature documentaries. <text:line-break/>- experimental and visual arts in motion &gt; under 5 minutes <text:line-break/>- animation &gt; under 10 minutes </text:p>
      <text:p text:style-name="Text_20_body">RELEASE &amp; RIGHTS <text:line-break/>We do not pay screening fees.<text:line-break/>We might set up screenings for free, or with a box 0ffice, at the discretion of the festival, and there will be no share of gross with participating filmmakers. <text:line-break/>By submitting to the festival, you expressly authorize the festival and its affiliates to use every piece of content and information presented in your project page, in connection to the festival, the event, and for promotion of the festival, now and in the future. That includes all videos, pictures, texts (biography, logline and other) hosted on your Film Freeway project page submitted to 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3-06-20T16:21:49.03</meta:creation-date>
    <meta:document-statistic meta:table-count="0" meta:image-count="0" meta:object-count="0" meta:page-count="3" meta:paragraph-count="15" meta:word-count="1376" meta:character-count="8279"/>
    <dc:date>2023-06-20T16:22:27.92</dc:date>
    <dc:creator>Marian Velázquez</dc:creator>
    <meta:editing-duration>PT39S</meta:editing-duration>
    <meta:editing-cycles>1</meta:editing-cycles>
    <meta:generator>OpenOffice/4.1.7$Win32 OpenOffice.org_project/417m1$Build-9800</meta:generator>
  </office:meta>
</office:document-meta>
</file>