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color="#050505" style:font-name="Segoe UI Historic" fo:font-size="11.25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style:writing-mode="lr-tb"/>
      <style:text-properties fo:color="#050505" style:font-name="Segoe UI Historic" fo:font-size="11.25pt"/>
    </style:style>
    <style:style style:name="P3" style:family="paragraph" style:parent-style-name="Standard">
      <style:paragraph-properties fo:margin-top="0cm" fo:margin-bottom="0cm" style:writing-mode="lr-tb"/>
      <style:text-properties fo:color="#050505" style:font-name="Segoe UI Historic" fo:font-size="11.2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estival de Cortometrajes<text:line-break/>Duración:<text:line-break/>de 3 minutos hasta 20 minutos<text:line-break/>CATEGORÍAS<text:line-break/>Ficción, Documental y Animación</text:p>
      <text:p text:style-name="P3"/>
      <text:p text:style-name="P1">Menciones:</text:p>
      <text:p text:style-name="P2">Mejor Internacional<text:line-break/>Mejor Fotografía<text:line-break/>Mejor Diseño Sonoro<text:line-break/>Mejor Montaje<text:line-break/>Mejor Guion<text:line-break/>Mejor Dirección<text:line-break/>Mejor Actuación<text:line-break/>Mejor producción<text:line-break/>El más Votado</text:p>
      <text:p text:style-name="P1">Puedes participar de forma gratuita de forma virtual o física.<text:line-break/>debes mandar un DRIVE o un WE TRANSAFER al correo<text:line-break/>nardaismo@yahoo.es o entregar una copia con créditos y una sin créditos en la cinemateca boliviana nacional hasta el 10 de diciembre.<text:line-break/>Cada mención es un laurel para tu producción!<text:line-break/>El 15 y 16 de diciembre será proyectada la SELECCIÓN OFICIAL en la Cinemateca Boliviana Nacional</text:p>
      <text:p text:style-name="P1">La Premiación / Fiesta será en Casa de Piedra el 21 de diciembre<text:line-break/>Mayor Información: 78804391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n Velázquez</meta:initial-creator>
    <meta:creation-date>2023-11-27T17:32:18.78</meta:creation-date>
    <meta:document-statistic meta:table-count="0" meta:image-count="0" meta:object-count="0" meta:page-count="1" meta:paragraph-count="5" meta:word-count="117" meta:character-count="745"/>
    <dc:date>2023-11-27T17:33:01.10</dc:date>
    <dc:creator>Marian Velázquez</dc:creator>
    <meta:editing-duration>PT42S</meta:editing-duration>
    <meta:editing-cycles>1</meta:editing-cycles>
    <meta:generator>OpenOffice/4.1.7$Win32 OpenOffice.org_project/417m1$Build-9800</meta:generator>
  </office:meta>
</office:document-meta>
</file>